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Italië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 januari 2022 een besluit verzonden op de aanvraag met zaaknummer 2021-005349 voor het kappen van een boom op locatie Italiëlaan, Zoetermeer. De vergunning is verleend.</text:p>
            <text:p text:style-name="common-al">Herplant: boomsoort - Acer pseudoplatanus 'Atropurpureum' (gewone Esdoorn) op locatie nabij Denemakenlaan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18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8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8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Italiëlaan,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een boom, Italiëlaan, Zoetermeer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187</meta:user-defined>
    <meta:user-defined meta:name="OVERHEIDop.GmbID/DC.identifier">gmb-2022-46187</meta:user-defined>
    <meta:user-defined meta:name="OVERHEIDop.versieInformatie"/>
  </office:meta>
</office:document-meta>
</file>