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dendaal 11 te Nijmegen: bouwobjectenvergunning periode 31 januari 2022 tot en met 13 maart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2</text:p>
            <text:p text:style-name="common-al">
            <text:span text:style-name="nadrukvet">Omschrijving: </text:span>bouwobjectenvergunning periode 31 januari 2022 tot en met 13 maart 2022 (Doddendaal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55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2 tot en met 14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6B8EDA7-2D59-4EE4-AE72-0B2D2975D279" xlink:type="simple">http://www.nijmegen.nl/vergunningpagina/?guid=96B8EDA7-2D59-4EE4-AE72-0B2D2975D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8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ddendaal 11 te Nijmegen: bouwobjectenvergunning periode 31 januari 2022 tot en met 13 maart 2022 - apv vergunning – Bijzondere wetten  - Vergunning verlee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86</meta:user-defined>
    <meta:user-defined meta:name="OVERHEIDop.GmbID/DC.identifier">gmb-2022-46186</meta:user-defined>
    <meta:user-defined meta:name="OVERHEIDop.versieInformatie"/>
  </office:meta>
</office:document-meta>
</file>