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king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0xPV met Stremmen / Ekingenstraat 2 tot 3 / 19 okt 2022, Locatie: Ekingenstraat 3</text:p>
            <text:p text:style-name="common-al">Looptijd :-- t/m 19-10-2022</text:p>
            <text:p text:style-name="common-al">Verzonden naar aanvrager op: 13-10-2022</text:p>
            <text:p text:style-name="common-al">Kenmerk gemeente: Z/22/2088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4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85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5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489</meta:user-defined>
    <meta:user-defined meta:name="DCTERMS.abstract">TVM-10xPV met Stremmen / Ekingenstraat 2 tot 3 / 19 okt 2022, Ekingenstraat 3</meta:user-defined>
    <dc:language>nl</dc:language>
    <meta:user-defined meta:name="OVERHEIDop.locatietype/OVERHEIDop.gebiedsmarkering">Punt</meta:user-defined>
    <meta:user-defined meta:name="DC.title">Besluit apv vergunning Verleend Ekingenstraat 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859</meta:user-defined>
    <meta:user-defined meta:name="OVERHEIDop.GmbID/DC.identifier">gmb-2022-461859</meta:user-defined>
    <meta:user-defined meta:name="OVERHEIDop.versieInformatie"/>
  </office:meta>
</office:document-meta>
</file>