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ndengracht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Lindengracht 45  24/10, Locatie: Lindengracht 45-1</text:p>
            <text:p text:style-name="common-al">Looptijd :-- t/m 24-10-2022</text:p>
            <text:p text:style-name="common-al">Verzonden naar aanvrager op: 13-10-2022</text:p>
            <text:p text:style-name="common-al">Kenmerk gemeente: Z/22/2091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13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85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5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5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1387</meta:user-defined>
    <meta:user-defined meta:name="DCTERMS.abstract">TVM stremmen Lindengracht 45 24/10, Lindengracht 45-1</meta:user-defined>
    <dc:language>nl</dc:language>
    <meta:user-defined meta:name="OVERHEIDop.locatietype/OVERHEIDop.gebiedsmarkering">Punt</meta:user-defined>
    <meta:user-defined meta:name="DC.title">Besluit apv vergunning Verleend Lindengracht 45-1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856</meta:user-defined>
    <meta:user-defined meta:name="OVERHEIDop.GmbID/DC.identifier">gmb-2022-461856</meta:user-defined>
    <meta:user-defined meta:name="OVERHEIDop.versieInformatie"/>
  </office:meta>
</office:document-meta>
</file>