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Hatert sectie N perceelnr 5514 - nabij Malvert 2602 te Nijmegen: herplaatsen van het kunstwerk van Tordoi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2-2022</text:p>
            <text:p text:style-name="common-al">
            <text:span text:style-name="nadrukvet">Omschrijving: </text:span>herplaatsen van het kunstwerk van Tordoir (Kadastraal gemeente Hatert sectie N perceelnr 5514 - nabij Malvert 260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9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0-2021</text:p>
            <text:p text:style-name="common-al">
            <text:span text:style-name="nadrukvet">Verlengingsbesluit verzonden: </text:span>01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F5CB86-0BA1-47BE-A2C9-90CEFA9C3AF4" xlink:type="simple">http://www.nijmegen.nl/vergunningpagina/?guid=FCF5CB86-0BA1-47BE-A2C9-90CEFA9C3A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8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gemeente Hatert sectie N perceelnr 5514 - nabij Malvert 2602 te Nijmegen: herplaatsen van het kunstwerk van Tordoir - omgevingsvergunning - Beslistermijn verleng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85</meta:user-defined>
    <meta:user-defined meta:name="OVERHEIDop.GmbID/DC.identifier">gmb-2022-46185</meta:user-defined>
    <meta:user-defined meta:name="OVERHEIDop.versieInformatie"/>
  </office:meta>
</office:document-meta>
</file>