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78 te Nijmegen: plaatsen van de naam van het bedrijf inclusief klein logo op de voorgevel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2</text:p>
            <text:p text:style-name="common-al">
            <text:span text:style-name="nadrukvet">Omschrijving: </text:span>plaatsen van de naam van het bedrijf inclusief klein logo op de voorgevel van het pand (Bloemerstraat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1.1073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21</text:p>
            <text:p text:style-name="common-al">
            <text:span text:style-name="nadrukvet">Verlengingsbesluit verzonden: </text:span>01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63B920-7DC7-4F8E-8BF1-98EF4858F188" xlink:type="simple">http://www.nijmegen.nl/vergunningpagina/?guid=6663B920-7DC7-4F8E-8BF1-98EF4858F1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8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78 te Nijmegen: plaatsen van de naam van het bedrijf inclusief klein logo op de voorgevel van het pand - omgevingsvergunning - Beslistermijn verleng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82</meta:user-defined>
    <meta:user-defined meta:name="OVERHEIDop.GmbID/DC.identifier">gmb-2022-46182</meta:user-defined>
    <meta:user-defined meta:name="OVERHEIDop.versieInformatie"/>
  </office:meta>
</office:document-meta>
</file>