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s Iren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1 PV + OBJ, Prinses Irenestraat 30, 1-12-2022 t/m 25-12-2022, Locatie: Prinses Irenestraat 30</text:p>
            <text:p text:style-name="common-al">Looptijd :-- t/m 25-12-2022</text:p>
            <text:p text:style-name="common-al">Verzonden naar aanvrager op: 13-10-2022</text:p>
            <text:p text:style-name="common-al">Kenmerk gemeente: Z/22/2086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61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81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1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1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101</meta:user-defined>
    <meta:user-defined meta:name="DCTERMS.abstract">TVM 1 PV + OBJ, Prinses Irenestraat 30, 1-12-2022 t/m 25-12-2022, Prinses Irenestraat 30</meta:user-defined>
    <dc:language>nl</dc:language>
    <meta:user-defined meta:name="OVERHEIDop.locatietype/OVERHEIDop.gebiedsmarkering">Punt</meta:user-defined>
    <meta:user-defined meta:name="DC.title">Besluit apv vergunning Verleend Prinses Irenestraat 30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811</meta:user-defined>
    <meta:user-defined meta:name="OVERHEIDop.GmbID/DC.identifier">gmb-2022-461811</meta:user-defined>
    <meta:user-defined meta:name="OVERHEIDop.versieInformatie"/>
  </office:meta>
</office:document-meta>
</file>