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er hoogte van perceel Zeesluisweg 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bouwplaatsinrichting ter hoogte van Zeesluisweg 50 in Den Haag. De aanvraag is ingediend voor de periode van 20 oktober 2022 tot en met 9 januari 2023.</text:p>
            <text:p text:style-name="common-al"/>
            <text:p text:style-name="common-al">Ons kenmerk: 02096GGB22</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Ter hoogte van perceel Zeesluisweg 50</text:p>
            <text:p text:style-name="tussenkopcur">
            <text:span text:style-name="nadrukvet">Datum bekendmaking besluit:</text:span>
          </text:p>
            <text:p text:style-name="common-al">13 okto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1807</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807</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807</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96GGB22/8447639</meta:user-defined>
    <meta:user-defined meta:name="DCTERMS.abstract">Het realiseren van een bouwplaatsinrichting ter hoogte van Zeesluisweg 50 in Den Haag. De aanvraag is ingediend voor de periode van 20 oktober 2022 tot en met 9 januari 2023.</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Ter hoogte van perceel Zeesluisweg 50 te Den Haag</meta:user-defined>
    <meta:user-defined meta:name="DCTERMS.W3CDTF/DCTERMS.available">2022-10-17</meta:user-defined>
    <meta:user-defined meta:name="OVERHEIDop.externeBijlage">Bijlage_46435371_voor_bekendmaking|exb-2022-57618</meta:user-defined>
    <meta:user-defined meta:name="DCTERMS.W3CDTF/OVERHEIDop.jaargang">2022</meta:user-defined>
    <meta:user-defined meta:name="OVERHEIDop.publicationIssue">461807</meta:user-defined>
    <meta:user-defined meta:name="OVERHEIDop.GmbID/DC.identifier">gmb-2022-461807</meta:user-defined>
    <meta:user-defined meta:name="OVERHEIDop.versieInformatie"/>
  </office:meta>
</office:document-meta>
</file>