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brandveilig gebruik, Wilhelminastraat 25 7721C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93</text:p>
            <text:p text:style-name="common-al">Verzenddatum besluit:</text:p>
            <text:p text:style-name="common-al">Locatie: Wilhelminastraat 25 7721CD Dalfsen</text:p>
            <text:p text:style-name="common-al">Projectomschrijving: melding brandveilig gebruik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8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989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Aanvraag omgevingsvergunning, melding brandveilig gebruik, Wilhelminastraat 25 7721CD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04</meta:user-defined>
    <meta:user-defined meta:name="OVERHEIDop.GmbID/DC.identifier">gmb-2022-461804</meta:user-defined>
    <meta:user-defined meta:name="OVERHEIDop.versieInformatie"/>
  </office:meta>
</office:document-meta>
</file>