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8e Bredase Veteranendag + herdenking, Grote Markt en Parade 12-14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853</text:p>
            <text:p text:style-name="common-al">Verzenddatum besluit:</text:p>
            <text:p text:style-name="common-al">Locatie: Grote Markt (infostandplaats) en Parade 12-14 (herdenking) Breda</text:p>
            <text:p text:style-name="common-al">Omschrijving: 78e Bredase Veteranendag + herdenking</text:p>
            <text:p text:style-name="common-al">Periode: op 29-10-2022 van 13: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8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853</meta:user-defined>
    <meta:user-defined meta:name="DCTERMS.abstract">78e Bredase Veteranendag + herdenking</meta:user-defined>
    <dc:language>nl</dc:language>
    <meta:user-defined meta:name="OVERHEIDop.locatietype/OVERHEIDop.gebiedsmarkering">Punt</meta:user-defined>
    <meta:user-defined meta:name="DC.title">Verleende evenementenvergunning, 78e Bredase Veteranendag + herdenking, Grote Markt en Parade 12-14 Breda</meta:user-defined>
    <meta:user-defined meta:name="DCTERMS.W3CDTF/DCTERMS.available">2022-10-17</meta:user-defined>
    <meta:user-defined meta:name="DCTERMS.W3CDTF/OVERHEIDop.jaargang">2022</meta:user-defined>
    <meta:user-defined meta:name="OVERHEIDop.publicationIssue">461803</meta:user-defined>
    <meta:user-defined meta:name="OVERHEIDop.GmbID/DC.identifier">gmb-2022-461803</meta:user-defined>
    <meta:user-defined meta:name="OVERHEIDop.versieInformatie"/>
  </office:meta>
</office:document-meta>
</file>