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raktijkruimte, Pr.Clauslaan 17 7711K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92</text:p>
            <text:p text:style-name="common-al">Verzenddatum besluit:</text:p>
            <text:p text:style-name="common-al">Locatie: Pr.Clauslaan 17 7711KD Nieuwleusen</text:p>
            <text:p text:style-name="common-al">Projectomschrijving: het realiseren van een praktijkruimte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8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2</meta:user-defined>
    <meta:user-defined meta:name="DCTERMS.abstract">het realiseren van een praktijkruimte</meta:user-defined>
    <dc:language>nl</dc:language>
    <meta:user-defined meta:name="OVERHEIDop.locatietype/OVERHEIDop.gebiedsmarkering">Punt</meta:user-defined>
    <meta:user-defined meta:name="DC.title">Aanvraag omgevingsvergunning, het realiseren van een praktijkruimte, Pr.Clauslaan 17 7711KD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02</meta:user-defined>
    <meta:user-defined meta:name="OVERHEIDop.GmbID/DC.identifier">gmb-2022-461802</meta:user-defined>
    <meta:user-defined meta:name="OVERHEIDop.versieInformatie"/>
  </office:meta>
</office:document-meta>
</file>