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argrietlaan 8 in Hummelo,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januari 2022 is een aanvraag ingediend voor een omgevingsvergunning. De aanvraag is geregistreerd onder nummer 2022-0095. De aanvraag gaat over het bouwen van een tuinschuur aan de Margrietlaan 8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18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Margrietlaan 8 in Hummelo, het bouwen van een tuinschuu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80</meta:user-defined>
    <meta:user-defined meta:name="OVERHEIDop.GmbID/DC.identifier">gmb-2022-46180</meta:user-defined>
    <meta:user-defined meta:name="OVERHEIDop.versieInformatie"/>
  </office:meta>
</office:document-meta>
</file>