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o Dohmenstraat 3, 6311 B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Leo Dohmenstraat 3, 6311 BG Ransdaal: realiseren van een dakkapel en herbouwen/ uitbreiden garage (ontvangen 30 december 2021; zaaknummer 2021-03115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o Dohmenstraat 3, 6311 BG Ransdaal</meta:user-defined>
    <dc:language>nl</dc:language>
    <meta:user-defined meta:name="OVERHEIDop.locatietype/OVERHEIDop.gebiedsmarkering">Punt</meta:user-defined>
    <meta:user-defined meta:name="DC.title">Kennisgeving ontvangst aanvraag omgevingsvergunning Leo Dohmenstraat 3, 6311 BG Ransda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18</meta:user-defined>
    <meta:user-defined meta:name="OVERHEIDop.GmbID/DC.identifier">gmb-2022-4618</meta:user-defined>
    <meta:user-defined meta:name="OVERHEIDop.versieInformatie"/>
  </office:meta>
</office:document-meta>
</file>