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ur, Kerkstraat 5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2 heeft de burgemeester van Dalfsen onderstaande aanvraag omgevingsvergunning ontvangen:</text:p>
            <text:p text:style-name="common-al">Kenmerk: Z2022-00009890</text:p>
            <text:p text:style-name="common-al">Verzenddatum besluit:</text:p>
            <text:p text:style-name="common-al">Locatie: Kerkstraat 5 7722LR Dalfsen</text:p>
            <text:p text:style-name="common-al">Projectomschrijving: het plaatsen van een schuur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179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9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9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890</meta:user-defined>
    <meta:user-defined meta:name="DCTERMS.abstract">het plaatsen van een schuur</meta:user-defined>
    <dc:language>nl</dc:language>
    <meta:user-defined meta:name="OVERHEIDop.locatietype/OVERHEIDop.gebiedsmarkering">Punt</meta:user-defined>
    <meta:user-defined meta:name="DC.title">Aanvraag omgevingsvergunning, het plaatsen van een schuur, Kerkstraat 5 7722LR Dalfs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797</meta:user-defined>
    <meta:user-defined meta:name="OVERHEIDop.GmbID/DC.identifier">gmb-2022-461797</meta:user-defined>
    <meta:user-defined meta:name="OVERHEIDop.versieInformatie"/>
  </office:meta>
</office:document-meta>
</file>