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chuur, Westeinde 144 7711CR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0-2022 heeft de burgemeester van Dalfsen onderstaande aanvraag omgevingsvergunning ontvangen:</text:p>
            <text:p text:style-name="common-al">Kenmerk: Z2022-00009889</text:p>
            <text:p text:style-name="common-al">Verzenddatum besluit:</text:p>
            <text:p text:style-name="common-al">Locatie: Westeinde 144 7711CR Nieuwleusen</text:p>
            <text:p text:style-name="common-al">Projectomschrijving: het bouwen van een schuur</text:p>
            <text:p text:style-name="common-al">Procedure</text:p>
            <text:p text:style-name="common-al">Afhankelijk van de inrichting (commercieel / para commercieel) is de reguliere of de uniforme openbar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1796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79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79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889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Aanvraag omgevingsvergunning, het bouwen van een schuur, Westeinde 144 7711CR Nieuwleus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1796</meta:user-defined>
    <meta:user-defined meta:name="OVERHEIDop.GmbID/DC.identifier">gmb-2022-461796</meta:user-defined>
    <meta:user-defined meta:name="OVERHEIDop.versieInformatie"/>
  </office:meta>
</office:document-meta>
</file>