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tijdelijke naar een definitieve aanvraag voor het plaatsen van een kleine windmolen, Langsweg 45 7722M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2 heeft de burgemeester van Dalfsen onderstaande aanvraag omgevingsvergunning ontvangen:</text:p>
            <text:p text:style-name="common-al">Kenmerk: Z2022-00009888</text:p>
            <text:p text:style-name="common-al">Verzenddatum besluit:</text:p>
            <text:p text:style-name="common-al">Locatie: Langsweg 45 7722MR Dalfsen</text:p>
            <text:p text:style-name="common-al">Projectomschrijving: het wijzigen van een tijdelijke naar een definitieve aanvraag voor het plaatsen van een kleine windmolen</text:p>
            <text:p text:style-name="common-al">Procedure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179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9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9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888</meta:user-defined>
    <meta:user-defined meta:name="DCTERMS.abstract">het wijzigen van een tijdelijke naar een definitieve aanvraag voor het plaatsen van een  kleine windmolen</meta:user-defined>
    <dc:language>nl</dc:language>
    <meta:user-defined meta:name="OVERHEIDop.locatietype/OVERHEIDop.gebiedsmarkering">Punt</meta:user-defined>
    <meta:user-defined meta:name="DC.title">Aanvraag omgevingsvergunning, het wijzigen van een tijdelijke naar een definitieve aanvraag voor het plaatsen van een kleine windmolen, Langsweg 45 7722MR Dalfs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794</meta:user-defined>
    <meta:user-defined meta:name="OVERHEIDop.GmbID/DC.identifier">gmb-2022-461794</meta:user-defined>
    <meta:user-defined meta:name="OVERHEIDop.versieInformatie"/>
  </office:meta>
</office:document-meta>
</file>