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Noordstraat 31-39 te Burgh-Haa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2 van de Wet algemene bepalingen omgevingsrecht (Wabo) maken burgemeester en wethouders van de gemeente Schouwen-Duiveland bekend dat zij omgevingsvergunning hebben verleend voor een hotelontwikkeling met 17 hotelkamers, commerciële ruimten op de begane grond en 14 parkeerplaatsen op het adres Noordstraat 31-39 te Burgh-Haamstede. De percelen zijn kadastraal bekend als WTS, C 3155.</text:p>
            <text:p text:style-name="common-al">De aanvraag, de beschikking, de verklaring van geen bedenkingen van de gemeenteraad en de bijbehorende stukken liggen met ingang van 24 oktober 2022 ter inzage. De stukken zijn digitaal in te zien op <text:a xlink:href="http://www.schouwen-duiveland.nl" xlink:type="simple">www.schouwen-duiveland.nl</text:a>. </text:p>
            <text:p text:style-name="common-al">
            <text:span text:style-name="nadrukvet"/>
          </text:p>
            <text:p text:style-name="common-al">Tegen dit besluit kan binnen 6 weken na de dag van bekendmaking beroep ingesteld worden bij de rechtbank Zeeland-West-Brabant, Team bestuursrecht, postbus 90006, 4800 PA Breda, door een ied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ierikzee. 21 oktober 2022</text:span>
            <text:span text:style-name="datum"/>
          </text:p>
          </text:section>
          <text:section text:name="ondertekening_id1-3-2-2-2">
            <text:p>Burgemeester en wethouders van Schouwen-Duiveland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179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Kennisgeving omgevingsvergunning Noordstraat 31-39 te Burgh-Haamsted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791</meta:user-defined>
    <meta:user-defined meta:name="OVERHEIDop.GmbID/DC.identifier">gmb-2022-461791</meta:user-defined>
    <meta:user-defined meta:name="OVERHEIDop.versieInformatie"/>
  </office:meta>
</office:document-meta>
</file>