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ker, Zandspeur 16 7711H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2 heeft de burgemeester van Dalfsen onderstaande aanvraag omgevingsvergunning ontvangen:</text:p>
            <text:p text:style-name="common-al">Kenmerk: Z2022-00009886</text:p>
            <text:p text:style-name="common-al">Verzenddatum besluit:</text:p>
            <text:p text:style-name="common-al">Locatie: Zandspeur 16 7711HJ Nieuwleusen</text:p>
            <text:p text:style-name="common-al">Projectomschrijving: het plaatsen van een erker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79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9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9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86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Aanvraag omgevingsvergunning, het plaatsen van een erker, Zandspeur 16 7711HJ Nieuwleus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90</meta:user-defined>
    <meta:user-defined meta:name="OVERHEIDop.GmbID/DC.identifier">gmb-2022-461790</meta:user-defined>
    <meta:user-defined meta:name="OVERHEIDop.versieInformatie"/>
  </office:meta>
</office:document-meta>
</file>