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realiseren van een nieuwe entree aan Beitel 9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realiseren van een nieuwe entree aan Beitel 90, 6422 PB Heerlen (datum besluit 26 januari 2022</text:span>
            <text:span text:style-name="nadrukvet">, dossiernummer </text:span>
            <text:span text:style-name="nadrukvet">18392</text:span>
            <text:span text:style-name="nadrukvet">)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17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realiseren van een nieuwe entree aan Beitel 90 te Heerl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6179</meta:user-defined>
    <meta:user-defined meta:name="OVERHEIDop.GmbID/DC.identifier">gmb-2022-46179</meta:user-defined>
    <meta:user-defined meta:name="OVERHEIDop.versieInformatie"/>
  </office:meta>
</office:document-meta>
</file>