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richten van een tijdelijke bouwplaats (kenmerk 901546) parkeerplaatsen Guido Gezellestraat Voorburg VolkerWessels Telecom-Datacen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oktober 2022 is aan VolkerWessels Telecom/Datacenters een vergunning verleend voor het tijdeijk inrichten van een bouwplaats ten behoeve van aanleggen van glasvezel van 11 oktober 2022 tot 1 april 2023.</text:p>
            <text:p text:style-name="common-al">
            <text:span text:style-name="nadrukvet">Datum bekendmaking besluit: </text:span>13 okto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178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8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8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vergunning voor het inrichten van een tijdelijke bouwplaats (kenmerk 901546) parkeerplaatsen Guido Gezellestraat Voorburg VolkerWessels Telecom-Datacenters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80</meta:user-defined>
    <meta:user-defined meta:name="OVERHEIDop.GmbID/DC.identifier">gmb-2022-461780</meta:user-defined>
    <meta:user-defined meta:name="OVERHEIDop.versieInformatie"/>
  </office:meta>
</office:document-meta>
</file>