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tvaartweg 2 te Nijmegen: verbouwen pand wijzigen van de brandcompartimenter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22</text:p>
            <text:p text:style-name="common-al">
            <text:span text:style-name="nadrukvet">Omschrijving: </text:span>verbouwen pand wijzigen van de brandcompartimentering (Beurtvaartweg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95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2-2021</text:p>
            <text:p text:style-name="common-al">
            <text:span text:style-name="nadrukvet">Verlengingsbesluit verzonden: </text:span>01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2B7FDE9-B3ED-4D79-A72F-AEBFD2F3166A" xlink:type="simple">http://www.nijmegen.nl/vergunningpagina/?guid=F2B7FDE9-B3ED-4D79-A72F-AEBFD2F316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7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urtvaartweg 2 te Nijmegen: verbouwen pand wijzigen van de brandcompartimentering - omgevingsvergunning - Beslistermijn verleng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178</meta:user-defined>
    <meta:user-defined meta:name="OVERHEIDop.GmbID/DC.identifier">gmb-2022-46178</meta:user-defined>
    <meta:user-defined meta:name="OVERHEIDop.versieInformatie"/>
  </office:meta>
</office:document-meta>
</file>