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Lettenburg 43, 2135 DE, realiseren van een privacy scherm dakterras, het verhogen van het gevelkozijn aan de voorgevel en het optrekken van de achtergevel 1e verdieping, 13-10-2022, zaaknummer 6759532, olonummer 7269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https://haarlemmermeergemeente.nl/taak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77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ettenburg 43, 2135 DE, realiseren van een privacy scherm dakterras, het verhogen van het gevelkozijn aan de voorgevel en het optrekken van de achtergevel 1e verdieping, 13-10-2022, zaaknummer 6759532, olonummer 7269997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78</meta:user-defined>
    <meta:user-defined meta:name="OVERHEIDop.GmbID/DC.identifier">gmb-2022-461778</meta:user-defined>
    <meta:user-defined meta:name="OVERHEIDop.versieInformatie"/>
  </office:meta>
</office:document-meta>
</file>