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Terhagen 9 te Elsloo (O2022-157\20220901133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57\20220901133773, ingekomen op 1 september 2022 voor Verbouwing woonhuis Terhagen 9 te Elsloo gelegen aan Terhagen 9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177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7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Terhagen 9 te Elsloo (O2022-157\20220901133773)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73</meta:user-defined>
    <meta:user-defined meta:name="OVERHEIDop.GmbID/DC.identifier">gmb-2022-461773</meta:user-defined>
    <meta:user-defined meta:name="OVERHEIDop.versieInformatie"/>
  </office:meta>
</office:document-meta>
</file>