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embrandtstraat 51 te Elsloo (O2022-126\20220708132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26\20220708132596 voor Het uitbreiden van een woonhuis gelegen aan Rembrandtstraat 51 te Elsloo bij besluit van 13 oktober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77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7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7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Rembrandtstraat 51 te Elsloo (O2022-126\20220708132596)</meta:user-defined>
    <meta:user-defined meta:name="DCTERMS.W3CDTF/DCTERMS.available">2022-10-17</meta:user-defined>
    <meta:user-defined meta:name="DCTERMS.W3CDTF/OVERHEIDop.jaargang">2022</meta:user-defined>
    <meta:user-defined meta:name="OVERHEIDop.publicationIssue">461771</meta:user-defined>
    <meta:user-defined meta:name="OVERHEIDop.GmbID/DC.identifier">gmb-2022-461771</meta:user-defined>
    <meta:user-defined meta:name="OVERHEIDop.versieInformatie"/>
  </office:meta>
</office:document-meta>
</file>