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8 zonnepanelen, District Midden Breda, Tweede Markstraat 18 4811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5345</text:p>
            <text:p text:style-name="common-al">Verzenddatum besluit: 13-10-2022</text:p>
            <text:p text:style-name="common-al">Locatie: District Midden Breda, Tweede Markstraat 18 4811PC Breda</text:p>
            <text:p text:style-name="common-al">Projectomschrijving: het plaatsen van 8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7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345</meta:user-defined>
    <meta:user-defined meta:name="DCTERMS.abstract">het plaatsen van 8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8 zonnepanelen, District Midden Breda, Tweede Markstraat 18 4811PC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70</meta:user-defined>
    <meta:user-defined meta:name="OVERHEIDop.GmbID/DC.identifier">gmb-2022-461770</meta:user-defined>
    <meta:user-defined meta:name="OVERHEIDop.versieInformatie"/>
  </office:meta>
</office:document-meta>
</file>