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kenkamp 6, 3972 ZD Driebergen-Rijsenburg, plaatsing dakkapel (HZ_WABO-22-0223,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kamp 6, 3972 ZD Driebergen-Rijsenburg, plaatsing dakkapel (HZ_WABO-22-0223, 28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1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lkenkamp 6, 3972 ZD Driebergen-Rijsenburg, plaatsing dakkapel (HZ_WABO-22-0223, 28 januari 2022)</meta:user-defined>
    <meta:user-defined meta:name="DCTERMS.W3CDTF/DCTERMS.available">2022-02-03</meta:user-defined>
    <meta:user-defined meta:name="DCTERMS.W3CDTF/OVERHEIDop.jaargang">2022</meta:user-defined>
    <meta:user-defined meta:name="OVERHEIDop.publicationIssue">46177</meta:user-defined>
    <meta:user-defined meta:name="OVERHEIDop.GmbID/DC.identifier">gmb-2022-46177</meta:user-defined>
    <meta:user-defined meta:name="OVERHEIDop.versieInformatie"/>
  </office:meta>
</office:document-meta>
</file>