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oorwerp op de openbare plaats (kenmerk 897393) ter hoogte van Kornoelje 116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3 oktober is een vergunning verleend aan Wasserman Benelux voor het plaatsen van een uitgeklapt voertuig op het plein ter hoogte van Kinepolis aan Kornoelje 116 in Leidschendam dat dient als podium voor een promotieactie van Miele op 14 oktober 2022.</text:p>
            <text:p text:style-name="common-al">
            <text:span text:style-name="nadrukvet">Datum bekendmaking besluit: </text:span>13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176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6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6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voorwerp op de openbare plaats (kenmerk 897393) ter hoogte van Kornoelje 116 Leidschendam</meta:user-defined>
    <meta:user-defined meta:name="DCTERMS.W3CDTF/DCTERMS.available">2022-10-17</meta:user-defined>
    <meta:user-defined meta:name="DCTERMS.W3CDTF/OVERHEIDop.jaargang">2022</meta:user-defined>
    <meta:user-defined meta:name="OVERHEIDop.publicationIssue">461769</meta:user-defined>
    <meta:user-defined meta:name="OVERHEIDop.GmbID/DC.identifier">gmb-2022-461769</meta:user-defined>
    <meta:user-defined meta:name="OVERHEIDop.versieInformatie"/>
  </office:meta>
</office:document-meta>
</file>