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voorwerp op de openbare plaats (kenmerk 896633) ter hoogte van Kornoelje 116 Leidschendam Mall Of The Netherla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oktober 2022 is aan Unibail-Rodamco SE een vergunning verleend voor het plaatsen van een uitklapbare Qatar Airways bus ten behoeve van activatie van Qatar Airways op 15 en 16 oktober 2022.</text:p>
            <text:p text:style-name="common-al">
            <text:span text:style-name="nadrukvet">Datum bekendmaking besluit: </text:span>13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17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een voorwerp op de openbare plaats (kenmerk 896633) ter hoogte van Kornoelje 116 Leidschendam Mall Of The Netherlands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66</meta:user-defined>
    <meta:user-defined meta:name="OVERHEIDop.GmbID/DC.identifier">gmb-2022-461766</meta:user-defined>
    <meta:user-defined meta:name="OVERHEIDop.versieInformatie"/>
  </office:meta>
</office:document-meta>
</file>