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47, 47A t/m 47D en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47, 47A t/m 47D en 49 te Tegelen</text:span>
          </text:p>
            <text:p text:style-name="common-al">Voor het veranderen van twee winkels met bovenwoning in een winkel, 4 appartementen en 1 studio en het aanbrengen van handelsreclame</text:p>
            <text:p text:style-name="common-al">Verzonden op 13 oktober 2022</text:p>
            <text:p text:style-name="common-al">Kenmerk 2022-0920</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4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7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Kerkstraat 47, 47A t/m 47D en 49 te Tegelen</meta:user-defined>
    <meta:user-defined meta:name="DCTERMS.W3CDTF/DCTERMS.available">2022-10-17</meta:user-defined>
    <meta:user-defined meta:name="DCTERMS.W3CDTF/OVERHEIDop.jaargang">2022</meta:user-defined>
    <meta:user-defined meta:name="OVERHEIDop.publicationIssue">461757</meta:user-defined>
    <meta:user-defined meta:name="OVERHEIDop.GmbID/DC.identifier">gmb-2022-461757</meta:user-defined>
    <meta:user-defined meta:name="OVERHEIDop.versieInformatie"/>
  </office:meta>
</office:document-meta>
</file>