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chuurfeest, op 29 oktober 2022, verzenddatum 13-10-2022, locatie Rijnlanderweg 1069, 2132 MP te Hoofdorp, zaaknummer 6671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75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5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5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chuurfeest, op 29 oktober 2022, verzenddatum 13-10-2022, locatie Rijnlanderweg 1069, 2132 MP te Hoofdorp, zaaknummer 6671845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54</meta:user-defined>
    <meta:user-defined meta:name="OVERHEIDop.GmbID/DC.identifier">gmb-2022-461754</meta:user-defined>
    <meta:user-defined meta:name="OVERHEIDop.versieInformatie"/>
  </office:meta>
</office:document-meta>
</file>