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rintocht Zwaanshoek, op 12-11-2022, locatie: aankomst (De Oase) Bennebroekerweg 953, 2136 NG te Zwaanshoek, zaaknummer 68209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75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5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5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erklaarintocht Zwaanshoek, op 12-11-2022, locatie: aankomst (De Oase) Bennebroekerweg 953, 2136 NG te Zwaanshoek, zaaknummer 6820912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52</meta:user-defined>
    <meta:user-defined meta:name="OVERHEIDop.GmbID/DC.identifier">gmb-2022-461752</meta:user-defined>
    <meta:user-defined meta:name="OVERHEIDop.versieInformatie"/>
  </office:meta>
</office:document-meta>
</file>