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risstraat 19, 7601BN Almelo, handelen in strijd met regels RO (t.b.v. kamerbewoning), 13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0503</text:p>
            <text:p text:style-name="common-al">Uiterlijke besluitdatum: 9 december 2022</text:p>
            <text:p text:style-name="common-al">Locatie: Irisstraat 19 7601BN Almelo</text:p>
            <text:p text:style-name="common-al">Projectomschrijving: handelen in strijd met regels RO (t.b.v. kamerbewoning) Irisstraat 19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173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3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3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0503</meta:user-defined>
    <meta:user-defined meta:name="DCTERMS.abstract">handelen in strijd met regels RO (t.b.v. kamerbewoning) Irisstraat 19</meta:user-defined>
    <dc:language>nl</dc:language>
    <meta:user-defined meta:name="OVERHEIDop.locatietype/OVERHEIDop.gebiedsmarkering">Punt</meta:user-defined>
    <meta:user-defined meta:name="DC.title">Verlenging beslistermijn omgevingsvergunning, Irisstraat 19, 7601BN Almelo, handelen in strijd met regels RO (t.b.v. kamerbewoning), 13 oktober 2022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37</meta:user-defined>
    <meta:user-defined meta:name="OVERHEIDop.GmbID/DC.identifier">gmb-2022-461737</meta:user-defined>
    <meta:user-defined meta:name="OVERHEIDop.versieInformatie"/>
  </office:meta>
</office:document-meta>
</file>