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intocht Sinterklaas Limmen 2022 op zondag 13 november 2022, start bij ‘t Stet in Limmen, verzenddatum 13 oktober 2022 (Z22 0937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6173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3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3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evenementenvergunning intocht Sinterklaas Limmen 2022 op zondag 13 november 2022, start bij ‘t Stet in Limmen, verzenddatum 13 oktober 2022 (Z22 093762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1734</meta:user-defined>
    <meta:user-defined meta:name="OVERHEIDop.GmbID/DC.identifier">gmb-2022-461734</meta:user-defined>
    <meta:user-defined meta:name="OVERHEIDop.versieInformatie"/>
  </office:meta>
</office:document-meta>
</file>