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, District Midden Breda, Spuistraat 61 4811R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406</text:p>
            <text:p text:style-name="common-al">Ingekomen: 11-10-2022</text:p>
            <text:p text:style-name="common-al">Locatie: District Midden Breda, Spuistraat 61 4811RX Breda</text:p>
            <text:p text:style-name="common-al">Projectomschrijving: het ver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173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3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3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406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Aanvraag omgevingsvergunning, het verbouwen van een woning, District Midden Breda, Spuistraat 61 4811RX Breda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730</meta:user-defined>
    <meta:user-defined meta:name="OVERHEIDop.GmbID/DC.identifier">gmb-2022-461730</meta:user-defined>
    <meta:user-defined meta:name="OVERHEIDop.versieInformatie"/>
  </office:meta>
</office:document-meta>
</file>