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het voordakvlak, Korvetwal 21 2317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4394</text:p>
            <text:p text:style-name="common-al">Ingekomen: 10-12-2021 00:00</text:p>
            <text:p text:style-name="common-al">Datum besluit: 01-02-2022</text:p>
            <text:p text:style-name="common-al">Locatie: Korvetwal 21 2317GR Leiden</text:p>
            <text:p text:style-name="common-al">Projectomschrijving: plaats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4394</meta:user-defined>
    <meta:user-defined meta:name="DCTERMS.abstract">plaatsen dakkapel op het voordakvlak</meta:user-defined>
    <dc:language>nl</dc:language>
    <meta:user-defined meta:name="OVERHEIDop.locatietype/OVERHEIDop.gebiedsmarkering">Punt</meta:user-defined>
    <meta:user-defined meta:name="DC.title">Verleende omgevingsvergunning, plaatsen dakkapel op het voordakvlak, Korvetwal 21 2317GR Leiden</meta:user-defined>
    <meta:user-defined meta:name="DCTERMS.W3CDTF/DCTERMS.available">2022-02-10</meta:user-defined>
    <meta:user-defined meta:name="DCTERMS.W3CDTF/OVERHEIDop.jaargang">2022</meta:user-defined>
    <meta:user-defined meta:name="OVERHEIDop.externeBijlage">LEIDEN_202112_GFO_ZAKEN_788437_6579785_16391242...|exb-2022-6607</meta:user-defined>
    <meta:user-defined meta:name="OVERHEIDop.publicationIssue">46173</meta:user-defined>
    <meta:user-defined meta:name="OVERHEIDop.GmbID/DC.identifier">gmb-2022-46173</meta:user-defined>
    <meta:user-defined meta:name="OVERHEIDop.versieInformatie"/>
  </office:meta>
</office:document-meta>
</file>