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reeuwenstraat 48, 7605XX, Almelo, handelen in strijd met regels RO (t.b.v. kamerbewoning),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502</text:p>
            <text:p text:style-name="common-al">Uiterlijke besluitdatum: 24 november 2022</text:p>
            <text:p text:style-name="common-al">Locatie: Spreeuwenstraat 48 7605XX Almelo</text:p>
            <text:p text:style-name="common-al">Projectomschrijving: handelen in strijd met regels RO (t.b.v. kamerbewoning) Spreeuwenstraat 4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172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502</meta:user-defined>
    <meta:user-defined meta:name="DCTERMS.abstract">handelen in strijd met regels RO (t.b.v. kamerbewoning) Spreeuwenstraat 48</meta:user-defined>
    <dc:language>nl</dc:language>
    <meta:user-defined meta:name="OVERHEIDop.locatietype/OVERHEIDop.gebiedsmarkering">Punt</meta:user-defined>
    <meta:user-defined meta:name="DC.title">Verlenging beslistermijn omgevingsvergunning, Spreeuwenstraat 48, 7605XX, Almelo, handelen in strijd met regels RO (t.b.v. kamerbewoning), 13 oktober 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27</meta:user-defined>
    <meta:user-defined meta:name="OVERHEIDop.GmbID/DC.identifier">gmb-2022-461727</meta:user-defined>
    <meta:user-defined meta:name="OVERHEIDop.versieInformatie"/>
  </office:meta>
</office:document-meta>
</file>