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intocht Sinterklaas Castricum 2022 op zaterdag 12 november 2022, start bij Geesterduin in Castricum, verzenddatum 13 oktober 2022 (Z22 090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17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intocht Sinterklaas Castricum 2022 op zaterdag 12 november 2022, start bij Geesterduin in Castricum, verzenddatum 13 oktober 2022 (Z22 090669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722</meta:user-defined>
    <meta:user-defined meta:name="OVERHEIDop.GmbID/DC.identifier">gmb-2022-461722</meta:user-defined>
    <meta:user-defined meta:name="OVERHEIDop.versieInformatie"/>
  </office:meta>
</office:document-meta>
</file>