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1 bedrijfsunits aan Jacob le Mairestraat 277 A tot en met 277 Y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5 oktober 2022, <text:span text:style-name="nadrukvet">Jacob le Mairestraat 277 A t/m 277 Y</text:span>, het bouwen van 21 bedrijfsunits </text:p>
            <text:p text:style-name="common-al">(115316-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1720</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20</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20</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316-2022</meta:user-defined>
    <dc:language>nl</dc:language>
    <meta:user-defined meta:name="OVERHEIDop.locatietype/OVERHEIDop.gebiedsmarkering">Weg</meta:user-defined>
    <meta:user-defined meta:name="DC.title">Toestemming voor het bouwen van 21 bedrijfsunits aan Jacob le Mairestraat 277 A tot en met 277 Y te Emmen</meta:user-defined>
    <meta:user-defined meta:name="DCTERMS.W3CDTF/DCTERMS.available">2022-10-18</meta:user-defined>
    <meta:user-defined meta:name="DCTERMS.W3CDTF/OVERHEIDop.jaargang">2022</meta:user-defined>
    <meta:user-defined meta:name="OVERHEIDop.publicationIssue">461720</meta:user-defined>
    <meta:user-defined meta:name="OVERHEIDop.GmbID/DC.identifier">gmb-2022-461720</meta:user-defined>
    <meta:user-defined meta:name="OVERHEIDop.versieInformatie"/>
  </office:meta>
</office:document-meta>
</file>