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eluidswering annex (materieel)loods, Steekterweg 27 te Alphen aan den Rijn, V2022/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27 te Alphen aan den Rijn</text:p>
            <text:p text:style-name="common-al">2407 BD</text:p>
            <text:p text:style-name="common-al">V2022/844</text:p>
            <text:p text:style-name="common-al">het bouwen van een geluidswering annex (materieel)loods</text:p>
            <text:p text:style-name="last-al">Datum indiening: 12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71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geluidswering annex (materieel)loods, Steekterweg 27 te Alphen aan den Rijn, V2022/84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712</meta:user-defined>
    <meta:user-defined meta:name="OVERHEIDop.GmbID/DC.identifier">gmb-2022-461712</meta:user-defined>
    <meta:user-defined meta:name="OVERHEIDop.versieInformatie"/>
  </office:meta>
</office:document-meta>
</file>