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tstraat 11 en 11C te Nijmegen: benedenwoning verbouwen en splitsen tot 2 zelfstandige woningen op de begane grond en het souterrai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2-2022</text:p>
            <text:p text:style-name="common-al">
            <text:span text:style-name="nadrukvet">Omschrijving: </text:span>benedenwoning verbouwen en splitsen tot 2 zelfstandige woningen op de begane grond en het souterrain (Fretstraat 11 en 11C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8575.01</text:p>
            <text:p text:style-name="common-al">
            <text:span text:style-name="nadrukvet">Product: </text:span>omgevingsvergunning</text:p>
            <text:p text:style-name="common-al">
            <text:span text:style-name="nadrukvet">Ontvangst: </text:span>09-11-2021</text:p>
            <text:p text:style-name="common-al">
            <text:span text:style-name="nadrukvet">Verlengingsbesluit verzonden: </text:span>25-01-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1-02-2022</text:p>
            <text:p text:style-name="common-al">
            <text:span text:style-name="nadrukvet">Definitieve beschikking ter inzage gelegd: </text:span>03-02-2022</text:p>
            <text:p text:style-name="common-al">
            <text:span text:style-name="nadrukvet">Einddatum bezwaartermijn: </text:span>15-03-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 februari 2022 tot en met 15 maart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D4C730C-13E1-4A95-AD31-3212C70AD5A2" xlink:type="simple">http://www.nijmegen.nl/vergunningpagina/?guid=6D4C730C-13E1-4A95-AD31-3212C70AD5A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171</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71</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71</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Fretstraat 11 en 11C te Nijmegen: benedenwoning verbouwen en splitsen tot 2 zelfstandige woningen op de begane grond en het souterrain - omgevingsvergunning - Vergunning verleend</meta:user-defined>
    <meta:user-defined meta:name="DCTERMS.W3CDTF/DCTERMS.available">2022-02-03</meta:user-defined>
    <meta:user-defined meta:name="DCTERMS.W3CDTF/OVERHEIDop.jaargang">2022</meta:user-defined>
    <meta:user-defined meta:name="OVERHEIDop.publicationIssue">46171</meta:user-defined>
    <meta:user-defined meta:name="OVERHEIDop.GmbID/DC.identifier">gmb-2022-46171</meta:user-defined>
    <meta:user-defined meta:name="OVERHEIDop.versieInformatie"/>
  </office:meta>
</office:document-meta>
</file>