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30 eengezinswoningen in Westvaartpark, achter Rijndijk 107 t/m 111 te Hazerswoude-Rijndijk, V2022/8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chter Rijndijk 107 t/m 111 te Hazerswoude-Rijndijk</text:p>
            <text:p text:style-name="common-al"/>
            <text:p text:style-name="common-al">V2022/839</text:p>
            <text:p text:style-name="common-al">het bouwen van 30 eengezinswoningen in Westvaartpark</text:p>
            <text:p text:style-name="last-al">Datum indiening: 7 okto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170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70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30 eengezinswoningen in Westvaartpark, achter Rijndijk 107 t/m 111 te Hazerswoude-Rijndijk, V2022/839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1705</meta:user-defined>
    <meta:user-defined meta:name="OVERHEIDop.GmbID/DC.identifier">gmb-2022-461705</meta:user-defined>
    <meta:user-defined meta:name="OVERHEIDop.versieInformatie"/>
  </office:meta>
</office:document-meta>
</file>