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1 te Nijmegen: vervangen van de huidige gevelreclame 1x logo boven entree 2x haaks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vervangen van de huidige gevelreclame 1x logo boven entree 2x haakse reclame (Broerstraat 5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62.01</text:p>
            <text:p text:style-name="common-al">
            <text:span text:style-name="nadrukvet">Product: </text:span>omgevingsvergunning</text:p>
            <text:p text:style-name="common-al">
            <text:span text:style-name="nadrukvet">Ontvangst: </text:span>2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1BF522-14AF-4957-98ED-5F427BBC9D1F" xlink:type="simple">http://www.nijmegen.nl/vergunningpagina/?guid=311BF522-14AF-4957-98ED-5F427BBC9D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7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51 te Nijmegen: vervangen van de huidige gevelreclame 1x logo boven entree 2x haakse reclame - omgevingsvergunning - Aanvraag ontvangen</meta:user-defined>
    <meta:user-defined meta:name="DCTERMS.W3CDTF/DCTERMS.available">2022-02-03</meta:user-defined>
    <meta:user-defined meta:name="DCTERMS.W3CDTF/OVERHEIDop.jaargang">2022</meta:user-defined>
    <meta:user-defined meta:name="OVERHEIDop.publicationIssue">46170</meta:user-defined>
    <meta:user-defined meta:name="OVERHEIDop.GmbID/DC.identifier">gmb-2022-46170</meta:user-defined>
    <meta:user-defined meta:name="OVERHEIDop.versieInformatie"/>
  </office:meta>
</office:document-meta>
</file>