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en plaatsen van een loods aan Industrieweg 35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8 mei 2022, <text:span text:style-name="nadrukvet">Industrieweg 35</text:span>, het vervangen en plaatsen van een loods (173452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73452-2022</meta:user-defined>
    <dc:language>nl</dc:language>
    <meta:user-defined meta:name="OVERHEIDop.locatietype/OVERHEIDop.gebiedsmarkering">Adres</meta:user-defined>
    <meta:user-defined meta:name="DC.title">Verlengde beslistermijn voor het vervangen en plaatsen van een loods aan Industrieweg 35 te Schoonebe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89</meta:user-defined>
    <meta:user-defined meta:name="OVERHEIDop.GmbID/DC.identifier">gmb-2022-461689</meta:user-defined>
    <meta:user-defined meta:name="OVERHEIDop.versieInformatie"/>
  </office:meta>
</office:document-meta>
</file>