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66 woningen aan diverse locatie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3 augustus 2022, <text:span text:style-name="nadrukvet">Valtherlaan 81 – 89, Valtherzandweg 28 – 38 en 41 – 109, W.B. Schragestraat 2 - 16,</text:span> <text:span text:style-name="nadrukvet">Nijkampenweg 489 – 511,</text:span> het bouwen van 66 woningen (25530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168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8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5301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de beslistermijn voor het bouwen van 66 woningen aan diverse locaties te Emm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686</meta:user-defined>
    <meta:user-defined meta:name="OVERHEIDop.GmbID/DC.identifier">gmb-2022-461686</meta:user-defined>
    <meta:user-defined meta:name="OVERHEIDop.versieInformatie"/>
  </office:meta>
</office:document-meta>
</file>