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oopbrug, nabij Hofstede Meerzigt, perceel ZTM00 F 2133 te Zoetermeer op 9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is een aanvraag omgevingsvergunning ontvangen voor het plaatsen van een loopbrug op de locatie nabij Hofstede Meerzigt, perceel ZTM00 F 2133 te Zoetermeer. De aanvraag is geregistreerd onder zaaknummer 2022-0916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67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F 2133</meta:user-defined>
    <dc:language>nl</dc:language>
    <meta:user-defined meta:name="OVERHEIDop.locatietype/OVERHEIDop.gebiedsmarkering">Punt</meta:user-defined>
    <meta:user-defined meta:name="DC.title">Ingediende aanvraag omgevingsvergunning voor het plaatsen van een loopbrug, nabij Hofstede Meerzigt, perceel ZTM00 F 2133 te Zoetermeer op 9 oktober 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74</meta:user-defined>
    <meta:user-defined meta:name="OVERHEIDop.GmbID/DC.identifier">gmb-2022-461674</meta:user-defined>
    <meta:user-defined meta:name="OVERHEIDop.versieInformatie"/>
  </office:meta>
</office:document-meta>
</file>