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3-4-12">
      <text:list-level-style-bullet text:bullet-char="•" text:level="1">
        <style:list-level-properties text:min-label-width="10mm"/>
      </text:list-level-style-bullet>
    </text:list-style>
    <text:list-style style:name="id1-3-2-2-1-3-4-13">
      <text:list-level-style-bullet text:bullet-char="•" text:level="1">
        <style:list-level-properties text:min-label-width="10mm"/>
      </text:list-level-style-bullet>
    </text:list-style>
    <text:list-style style:name="id1-3-2-2-1-3-4-14">
      <text:list-level-style-bullet text:bullet-char="•" text:level="1">
        <style:list-level-properties text:min-label-width="10mm"/>
      </text:list-level-style-bullet>
    </text:list-style>
    <text:list-style style:name="id1-3-2-2-1-3-4-15">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gemeenteraad Eindhoven 2022</text:p>
      <text:section text:name="regeling_id1-3-2" text:style-name="regeling">
        <text:section text:name="aanhef_id1-3-2-1" text:style-name="aanhef">
          <text:section text:name="preambule_id1-3-2-1-1" text:style-name="preambule">
            <text:p text:style-name="al">Het college van burgemeester en wethouders van Eindhoven maakt bekend dat;</text:p>
            <text:p text:style-name="al">de raad van de gemeente Eindhoven</text:p>
            <text:p text:style-name="al">gelet op artikelen 16, 77, 82 en 147a van de Gemeentewet; </text:p>
            <text:p text:style-name="al">in zijn vergadering van 11 oktober 2022 heeft besloten vast te stellen het:</text:p>
            <text:p text:style-name="al"/>
            <text:p text:style-name="al">
            <text:span text:style-name="nadrukvet">Reglement van orde van de gemeenteraad Eindhoven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
              <text:p text:style-name="al">In dit reglement wordt verstaan onder: </text:p>
              <text:list text:style-name="id1-3-2-2-1-3-4">
                <text:list-item text:style-override="id1-3-2-2-1-3-4-1">
                  <text:number>•</text:number>
                  <text:p text:style-name="al">agendacommissie: de door de raad aangewezen leden die de agenda's van de vergaderingen van de raadscommissies en gemeenteraad voorbereiden;</text:p>
                </text:list-item>
                <text:list-item text:style-override="id1-3-2-2-1-3-4-2">
                  <text:number>•</text:number>
                  <text:p text:style-name="al">amendement: een voorstel tot wijziging van een ontwerpverordening of ontwerpbesluit, naar de vorm geschikt om daarin direct te worden opgenomen; </text:p>
                </text:list-item>
                <text:list-item text:style-override="id1-3-2-2-1-3-4-3">
                  <text:number>•</text:number>
                  <text:p text:style-name="al">college: het college van burgemeester en wethouders van Eindhoven;</text:p>
                </text:list-item>
                <text:list-item text:style-override="id1-3-2-2-1-3-4-4">
                  <text:number>•</text:number>
                  <text:p text:style-name="al">fractie: een groep van een of meerdere raadsleden, behorende tot dezelfde politieke groepering;</text:p>
                </text:list-item>
                <text:list-item text:style-override="id1-3-2-2-1-3-4-5">
                  <text:number>•</text:number>
                  <text:p text:style-name="al">fractievoorzittersoverleg: het overleg van alle fractievoorzitters van de gemeenteraad en vormt tevens het dagelijks bestuur van de gemeenteraad; </text:p>
                </text:list-item>
                <text:list-item text:style-override="id1-3-2-2-1-3-4-6">
                  <text:number>•</text:number>
                  <text:p text:style-name="al">griffier: de griffier van de raad of hun plaatsvervanger;</text:p>
                </text:list-item>
                <text:list-item text:style-override="id1-3-2-2-1-3-4-7">
                  <text:number>•</text:number>
                  <text:p text:style-name="al">initiatiefvoorstel: een voorstel voor een verordening of een ander voorstel; </text:p>
                </text:list-item>
                <text:list-item text:style-override="id1-3-2-2-1-3-4-8">
                  <text:number>•</text:number>
                  <text:p text:style-name="al">interpellatie: het vragen van inlichtingen aan het college of de burgemeester over een onderwerp dat niet vermeld staat op de agenda;</text:p>
                </text:list-item>
                <text:list-item text:style-override="id1-3-2-2-1-3-4-9">
                  <text:number>•</text:number>
                  <text:p text:style-name="al">meningsvormende vergadering: een raadscommissie zoals ingesteld door de raad die tot taak heeft de besluitvorming van de raad voor te bereiden en te overleggen met het college of de burgemeester;</text:p>
                </text:list-item>
                <text:list-item text:style-override="id1-3-2-2-1-3-4-10">
                  <text:number>•</text:number>
                  <text:p text:style-name="al">motie: een korte en gemotiveerde verklaring over een onderwerp waardoor een oordeel, wens of verzoek wordt uitgesproken; </text:p>
                </text:list-item>
                <text:list-item text:style-override="id1-3-2-2-1-3-4-11">
                  <text:number>•</text:number>
                  <text:p text:style-name="al">subamendement: een voorstel tot wijziging van een aanhangig amendement, naar de vorm geschikt om direct te worden opgenomen in het amendement, waarop het betrekking heeft;</text:p>
                </text:list-item>
                <text:list-item text:style-override="id1-3-2-2-1-3-4-12">
                  <text:number>•</text:number>
                  <text:p text:style-name="al">voorbereidende bijeenkomst: een bijeenkomst die tot doel heeft de raad te informeren over zaken waarover op een later moment besluitvorming zal plaatsvinden of contact te leggen tussen de inwoners van de stad en de raad;</text:p>
                </text:list-item>
                <text:list-item text:style-override="id1-3-2-2-1-3-4-13">
                  <text:number>•</text:number>
                  <text:p text:style-name="al">voorstel van orde: een voorstel betreffende de orde van de raadsvergadering; </text:p>
                </text:list-item>
                <text:list-item text:style-override="id1-3-2-2-1-3-4-14">
                  <text:number>•</text:number>
                  <text:p text:style-name="al">voorzitter: de voorzitter van de raad of hun plaatsvervanger; </text:p>
                </text:list-item>
                <text:list-item text:style-override="id1-3-2-2-1-3-4-15">
                  <text:number>•</text:number>
                  <text:p text:style-name="al">wet: de Gemeentewet.</text:p>
                </text:list-item>
              </text:list>
              <text:p text:style-name="al"/>
            </text:section>
            <text:section text:name="artikel_id1-3-2-2-1-4" text:style-name="artikel">
              <text:p text:style-name="artikel_kop_titel"><text:span text:style-name="artikel_kop_label">Artikel</text:span> <text:span text:style-name="artikel_kop_nr">2.</text:span> De voorzitter en de plaatsvervangend voorzitter</text:p>
              <text:p text:style-name="al"/>
              <text:list text:style-name="id1-3-2-2-1-4-3">
                <text:list-item text:style-override="id1-3-2-2-1-4-3">
                  <text:number>1.</text:number>
                  <text:p text:style-name="al">De voorzitter is belast met: </text:p>
                </text:list-item>
              </text:list>
              <text:list text:style-name="id1-3-2-2-1-4-4">
                <text:list-item text:style-override="id1-3-2-2-1-4-4-1">
                  <text:number>a.</text:number>
                  <text:p text:style-name="al">het leiden van de vergadering;</text:p>
                </text:list-item>
                <text:list-item text:style-override="id1-3-2-2-1-4-4-2">
                  <text:number>b.</text:number>
                  <text:p text:style-name="al">het handhaven van de orde;</text:p>
                </text:list-item>
                <text:list-item text:style-override="id1-3-2-2-1-4-4-3">
                  <text:number>c.</text:number>
                  <text:p text:style-name="al">het doen naleven van het reglement van orde.</text:p>
                </text:list-item>
              </text:list>
              <text:list text:style-name="id1-3-2-2-1-4-5">
                <text:list-item text:style-override="id1-3-2-2-1-4-5">
                  <text:number>2.</text:number>
                  <text:p text:style-name="al">De voorzitter wordt, op grond van artikel 77 lid 1 van de wet, vervangen door een plaatsvervangend voorzitter of tweede plaatsvervangend voorzitter van de raad.</text:p>
                </text:list-item>
                <text:list-item text:style-override="id1-3-2-2-1-4-6">
                  <text:number>3.</text:number>
                  <text:p text:style-name="al">De raad benoemt de plaatsvervangend en tweede plaatsvervangend van de raad. </text:p>
                </text:list-item>
              </text:list>
              <text:p text:style-name="al"/>
            </text:section>
            <text:section text:name="artikel_id1-3-2-2-1-5" text:style-name="artikel">
              <text:p text:style-name="artikel_kop_titel"><text:span text:style-name="artikel_kop_label">Artikel</text:span> <text:span text:style-name="artikel_kop_nr">3.</text:span> Fractievoorzittersoverleg</text:p>
              <text:p text:style-name="al"/>
              <text:list text:style-name="id1-3-2-2-1-5-3">
                <text:list-item text:style-override="id1-3-2-2-1-5-3">
                  <text:number>1.</text:number>
                  <text:p text:style-name="al">De raad heeft een fractievoorzittersoverleg bestaande uit de fractievoorzitters van de in de raad vertegenwoordigde fracties. </text:p>
                </text:list-item>
                <text:list-item text:style-override="id1-3-2-2-1-5-4">
                  <text:number>2.</text:number>
                  <text:p text:style-name="al">De plaatsvervangend voorzitter van de raad is de voorzitter van het fractievoorzittersoverleg. Bij hun afwezigheid wordt diegene vervangen door de tweede plaatsvervangend voorzitter van de raad.</text:p>
                </text:list-item>
                <text:list-item text:style-override="id1-3-2-2-1-5-5">
                  <text:number>3.</text:number>
                  <text:p text:style-name="al">Fractievoorzitters kunnen zich bij afwezigheid laten vervangen door een raadslid uit hun eigen fractie.</text:p>
                </text:list-item>
                <text:list-item text:style-override="id1-3-2-2-1-5-6">
                  <text:number>4.</text:number>
                  <text:p text:style-name="al">Het fractievoorzittersoverleg heeft in ieder geval als taak: </text:p>
                </text:list-item>
              </text:list>
              <text:list text:style-name="id1-3-2-2-1-5-7">
                <text:list-item text:style-override="id1-3-2-2-1-5-7-1">
                  <text:number>a.</text:number>
                  <text:p text:style-name="al">het bespreken van aangelegenheden inzake het functioneren van de raad in algemene zin;</text:p>
                </text:list-item>
                <text:list-item text:style-override="id1-3-2-2-1-5-7-2">
                  <text:number>b.</text:number>
                  <text:p text:style-name="al">het namens de raad vervullen van representatieve taken waar representatie van de raad als zodanig gewenst is;</text:p>
                </text:list-item>
                <text:list-item text:style-override="id1-3-2-2-1-5-7-3">
                  <text:number>c.</text:number>
                  <text:p text:style-name="al">het toekennen en intrekken van het ereteken van de stad Eindhoven;</text:p>
                </text:list-item>
                <text:list-item text:style-override="id1-3-2-2-1-5-7-4">
                  <text:number>d.</text:number>
                  <text:p text:style-name="al">het instellen van een werkgroep indien een complexe vraag of onderwerp nader dient te worden uitgewerkt, al dan niet op verzoek van de raad.</text:p>
                </text:list-item>
              </text:list>
              <text:list text:style-name="id1-3-2-2-1-5-8">
                <text:list-item text:style-override="id1-3-2-2-1-5-8">
                  <text:number>5.</text:number>
                  <text:p text:style-name="al">De griffier is aanwezig bij het fractievoorzittersoverleg en ziet toe op de verslaglegging.</text:p>
                </text:list-item>
                <text:list-item text:style-override="id1-3-2-2-1-5-9">
                  <text:number>6.</text:number>
                  <text:p text:style-name="al">De voorzitter van de raad is adviseur van het fractievoorzittersoverleg en wordt voor elke vergadering uitgenodigd.</text:p>
                </text:list-item>
                <text:list-item text:style-override="id1-3-2-2-1-5-10">
                  <text:number>7.</text:number>
                  <text:p text:style-name="al">Het fractievoorzittersoverleg vergadert in beslotenheid.</text:p>
                </text:list-item>
              </text:list>
              <text:p text:style-name="al"/>
            </text:section>
            <text:section text:name="artikel_id1-3-2-2-1-6" text:style-name="artikel">
              <text:p text:style-name="artikel_kop_titel"><text:span text:style-name="artikel_kop_label">Artikel</text:span> <text:span text:style-name="artikel_kop_nr">4.</text:span> Agendacommissie</text:p>
              <text:p text:style-name="al"/>
              <text:list text:style-name="id1-3-2-2-1-6-3">
                <text:list-item text:style-override="id1-3-2-2-1-6-3">
                  <text:number>1.</text:number>
                  <text:p text:style-name="al">De raad heeft een agendacommissie bestaande uit minstens vijf leden van de raad. </text:p>
                </text:list-item>
                <text:list-item text:style-override="id1-3-2-2-1-6-4">
                  <text:number>2.</text:number>
                  <text:p text:style-name="al">De leden van de agendacommissie worden benoemd door de raad. Hierbij wordt gestreefd naar een evenwichtige afspiegeling van de samenstelling van de raad. </text:p>
                </text:list-item>
                <text:list-item text:style-override="id1-3-2-2-1-6-5">
                  <text:number>3.</text:number>
                  <text:p text:style-name="al">De raad benoemt de voorzitter en plaatsvervangend voorzitter van de agendacommissie.</text:p>
                </text:list-item>
                <text:list-item text:style-override="id1-3-2-2-1-6-6">
                  <text:number>4.</text:number>
                  <text:p text:style-name="al">De griffier of een door diegene aangewezen medewerker van de griffie is bij elke vergadering van de agendacommissie aanwezig.</text:p>
                </text:list-item>
                <text:list-item text:style-override="id1-3-2-2-1-6-7">
                  <text:number>5.</text:number>
                  <text:p text:style-name="al">De griffier of een door diegene aangewezen medewerker van de griffie is secretaris van de agendacommissie en ziet toe op de verslaglegging.</text:p>
                </text:list-item>
                <text:list-item text:style-override="id1-3-2-2-1-6-8">
                  <text:number>6.</text:number>
                  <text:p text:style-name="al">De voorzitter van de raad is adviseur van de agendacommissie en kan door de agendacommissie worden uitgenodigd aan de vergadering deel te nemen.</text:p>
                </text:list-item>
                <text:list-item text:style-override="id1-3-2-2-1-6-9">
                  <text:number>7.</text:number>
                  <text:p text:style-name="al">De secretaris en de voorzitter van de agendacommissie bereiden de vergadering van de agendacommissie voor.</text:p>
                </text:list-item>
                <text:list-item text:style-override="id1-3-2-2-1-6-10">
                  <text:number>8.</text:number>
                  <text:p text:style-name="al">Leden van de agendacommissie worden bij afwezigheid niet vervangen. Bij langdurige afwezigheid van een lid kan de raad besluiten voor de duur van de afwezigheid een vervangend lid aan te wijzen. </text:p>
                </text:list-item>
                <text:list-item text:style-override="id1-3-2-2-1-6-11">
                  <text:number>9.</text:number>
                  <text:p text:style-name="al">De agendacommissie heeft tot taak:</text:p>
                </text:list-item>
              </text:list>
              <text:list text:style-name="id1-3-2-2-1-6-12">
                <text:list-item text:style-override="id1-3-2-2-1-6-12-1">
                  <text:number>a.</text:number>
                  <text:p text:style-name="al">het vaststellen van de conceptagenda’s van de voorbereidende bijeenkomsten, meningsvormende vergaderingen en de raadsvergaderingen;</text:p>
                </text:list-item>
                <text:list-item text:style-override="id1-3-2-2-1-6-12-2">
                  <text:number>b.</text:number>
                  <text:p text:style-name="al">het vaststellen van de vergadercyclus van de raadsavonden (voorbereidende bijeenkomsten en meningsvormende vergaderingen) en de raadsvergadering;</text:p>
                </text:list-item>
                <text:list-item text:style-override="id1-3-2-2-1-6-12-3">
                  <text:number>c.</text:number>
                  <text:p text:style-name="al">het bespreken van de vergaderwijze van de raad en zijn commissies, het functioneren van de raadscyclus en voorstellen doen voor het verbeteren van de vergaderwijze;</text:p>
                </text:list-item>
                <text:list-item text:style-override="id1-3-2-2-1-6-12-4">
                  <text:number>d.</text:number>
                  <text:p text:style-name="al">het adviseren van de voorzitter van de raad over de orde van de raadsvergaderingen;</text:p>
                </text:list-item>
                <text:list-item text:style-override="id1-3-2-2-1-6-12-5">
                  <text:number>e.</text:number>
                  <text:p text:style-name="al">het toezien op agendering van initiatiefvoorstellen en agenderingsverzoeken vanuit de raad;</text:p>
                </text:list-item>
                <text:list-item text:style-override="id1-3-2-2-1-6-12-6">
                  <text:number>f.</text:number>
                  <text:p text:style-name="al">het vaststellen van spreektijden en spreektijdenregelingen;</text:p>
                </text:list-item>
                <text:list-item text:style-override="id1-3-2-2-1-6-12-7">
                  <text:number>g.</text:number>
                  <text:p text:style-name="al">het voorbereiden van raadsvoorstellen die betrekking hebben op regelingen en besluiten van procedurele aard voor zover deze de eigen huishouding van de raad betreffen;</text:p>
                </text:list-item>
                <text:list-item text:style-override="id1-3-2-2-1-6-12-8">
                  <text:number>h.</text:number>
                  <text:p text:style-name="al">het adviseren en plannen van werkbezoeken en presentaties voor de raad.</text:p>
                </text:list-item>
              </text:list>
              <text:list text:style-name="id1-3-2-2-1-6-13">
                <text:list-item text:style-override="id1-3-2-2-1-6-13">
                  <text:number>10.</text:number>
                  <text:p text:style-name="al">De agendacommissie besluit in beginsel op basis van consensus. Mocht besluitvorming via stemming nodig zijn, dan vindt stemming plaats via een meerderheid van stemmen.</text:p>
                </text:list-item>
                <text:list-item text:style-override="id1-3-2-2-1-6-14">
                  <text:number>11.</text:number>
                  <text:p text:style-name="al">De agendacommissie vergadert in beslotenheid.</text:p>
                </text:list-item>
              </text:list>
              <text:p text:style-name="al"/>
            </text:section>
            <text:section text:name="artikel_id1-3-2-2-1-7" text:style-name="artikel">
              <text:p text:style-name="artikel_kop_titel"><text:span text:style-name="artikel_kop_label">Artikel</text:span> <text:span text:style-name="artikel_kop_nr">5.</text:span> De griffier</text:p>
              <text:p text:style-name="al"/>
              <text:list text:style-name="id1-3-2-2-1-7-3">
                <text:list-item text:style-override="id1-3-2-2-1-7-3">
                  <text:number>1.</text:number>
                  <text:p text:style-name="al">De griffier is aanwezig tijdens de raadsvergaderingen. </text:p>
                </text:list-item>
                <text:list-item text:style-override="id1-3-2-2-1-7-4">
                  <text:number>2.</text:number>
                  <text:p text:style-name="al">Bij verhindering of afwezigheid wordt de griffier vervangen door een plaatsvervanger die door de raad is aangewezen.</text:p>
                </text:list-item>
                <text:list-item text:style-override="id1-3-2-2-1-7-5">
                  <text:number>3.</text:number>
                  <text:p text:style-name="al">De griffier kan op uitnodiging van de voorzitter aan beraadslagingen in raadsvergaderingen deelnemen.</text:p>
                </text:list-item>
              </text:list>
              <text:p text:style-name="al"/>
            </text:section>
            <text:section text:name="artikel_id1-3-2-2-1-8" text:style-name="artikel">
              <text:p text:style-name="artikel_kop_titel"><text:span text:style-name="artikel_kop_label">Artikel</text:span> <text:span text:style-name="artikel_kop_nr">6.</text:span> Onderzoek geloofsbrieven en beëdiging raadsleden</text:p>
              <text:p text:style-name="al"/>
              <text:list text:style-name="id1-3-2-2-1-8-3">
                <text:list-item text:style-override="id1-3-2-2-1-8-3">
                  <text:number>1.</text:number>
                  <text:p text:style-name="al">Bij de benoeming van nieuwe raadsleden stelt de raad een geloofsbrievencommissie in bestaande uit drie raadsleden. </text:p>
                </text:list-item>
                <text:list-item text:style-override="id1-3-2-2-1-8-4">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8-5">
                  <text:number>3.</text:number>
                  <text:p text:style-name="al">Het onderzoek van het proces-verbaal van het centraal stembureau gebeurt in de laatste raadsvergadering in oude samenstelling na de raadsverkiezingen.</text:p>
                </text:list-item>
                <text:list-item text:style-override="id1-3-2-2-1-8-6">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8-7">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p text:style-name="al"/>
            </text:section>
            <text:section text:name="artikel_id1-3-2-2-1-9" text:style-name="artikel">
              <text:p text:style-name="artikel_kop_titel"><text:span text:style-name="artikel_kop_label">Artikel</text:span> <text:span text:style-name="artikel_kop_nr">7.</text:span> Benoeming wethouders</text:p>
              <text:p text:style-name="al"/>
              <text:list text:style-name="id1-3-2-2-1-9-3">
                <text:list-item text:style-override="id1-3-2-2-1-9-3">
                  <text:number>1.</text:number>
                  <text:p text:style-name="al">De geloofsbrievencommissie onderzoekt of de benoeming van de kandidaat-wethouder voldoet aan de vereisten van de artikelen 36a, 36b, 41b, eerste, derde en vierde lid, en 41c, eerste lid, van de wet en kan van de kandidaat-wethouder een verklaring omtrent het gedrag vragen als bedoeld in artikel 28 van de Wet justitiële en strafvorderlijke gegevens.</text:p>
                </text:list-item>
                <text:list-item text:style-override="id1-3-2-2-1-9-4">
                  <text:number>2.</text:number>
                  <text:p text:style-name="al">De burgemeester geeft voor de aanvang van iedere ambtstermijn opdracht om de kandidaat-wethouders aan een risicoanalyse integriteit te onderwerpen. De burgemeester brengt over het eindresultaat daarvan verslag uit aan de raad. De risicoanalyse en de eindconclusie zijn niet openbaar.</text:p>
                </text:list-item>
                <text:list-item text:style-override="id1-3-2-2-1-9-5">
                  <text:number>3.</text:number>
                  <text:p text:style-name="al">De geloofsbrievencommissie betrekt het eindresultaat van de risicoanalyse integriteit bij haar onderzoek en brengt vervolgens advies uit aan de raad over de benoeming tot wethouder.</text:p>
                </text:list-item>
                <text:list-item text:style-override="id1-3-2-2-1-9-6">
                  <text:number>4.</text:number>
                  <text:p text:style-name="al">Alvorens wordt overgegaan tot de benoeming van de kandidaat-wethouder wordt de raad in staat gesteld om de kandidaat-wethouder inhoudelijk te bevragen middels een openbare bevraging. </text:p>
                </text:list-item>
              </text:list>
              <text:p text:style-name="al"/>
            </text:section>
            <text:section text:name="artikel_id1-3-2-2-1-10" text:style-name="artikel">
              <text:p text:style-name="artikel_kop_titel"><text:span text:style-name="artikel_kop_label">Artikel</text:span> <text:span text:style-name="artikel_kop_nr">8.</text:span> Fracties</text:p>
              <text:p text:style-name="al"/>
              <text:list text:style-name="id1-3-2-2-1-10-3">
                <text:list-item text:style-override="id1-3-2-2-1-10-3">
                  <text:number>1.</text:number>
                  <text:p text:style-name="al">Raadsleden die door het centraal stembureau op dezelfde kandidatenlijst verkozen zijn verklaard, worden bij de aanvang van de zittingsperiode als één fractie beschouwd.</text:p>
                </text:list-item>
                <text:list-item text:style-override="id1-3-2-2-1-10-4">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10-5">
                  <text:number>3.</text:number>
                  <text:p text:style-name="al">De namen van de fractievoorzitter en diens plaatsvervanger worden zo spoedig mogelijk doorgegeven aan de voorzitter.</text:p>
                </text:list-item>
                <text:list-item text:style-override="id1-3-2-2-1-10-6">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10-7">
                  <text:number>5.</text:number>
                  <text:p text:style-name="al">Voor het splitsen dan wel vormen van nieuwe fracties is geen toestemming vereist van de raad.</text:p>
                </text:list-item>
                <text:list-item text:style-override="id1-3-2-2-1-10-8">
                  <text:number>6.</text:number>
                  <text:p text:style-name="al">Een nieuwe naam van een fractie voldoet aan de eisen uit artikel G 3<text:span text:style-name="nadrukvet">, </text:span>vierde lid<text:span text:style-name="nadrukvet">, </text:span>van de Kieswet en wordt gebruikt met ingang van de eerstvolgende raadsvergadering na naamswijzig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er vergadering</text:p>
            <text:section text:name="artikel_id1-3-2-2-2-2" text:style-name="artikel">
              <text:p text:style-name="artikel_kop_titel"><text:span text:style-name="artikel_kop_label"/> </text:p>
              <text:p text:style-name="al"/>
            </text:section>
            <text:section text:name="paragraaf_id1-3-2-2-2-3" text:style-name="paragraaf">
              <text:p text:style-name="paragraaf_kop"><text:span text:style-name="label">Paragraaf</text:span> <text:span text:style-name="nr">1.</text:span> Voorbereid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9.</text:span> Oproep en agenda </text:p>
                <text:p text:style-name="al"/>
                <text:list text:style-name="id1-3-2-2-2-3-3-3">
                  <text:list-item text:style-override="id1-3-2-2-2-3-3-3">
                    <text:number>1.</text:number>
                    <text:p text:style-name="al">De voorzitter zendt ten minste tien dagen voor een raadsvergadering de raadsleden een schriftelijke oproep en de voorlopige agenda met de daarbij behorende stukken.</text:p>
                  </text:list-item>
                  <text:list-item text:style-override="id1-3-2-2-2-3-3-4">
                    <text:number>2.</text:number>
                    <text:p text:style-name="al">In spoedeisende gevallen kan de voorzitter na het verzenden van een schriftelijke oproep in overleg met de agendacommissie een aanvullende agenda opstellen. Zo spoedig mogelijk, doch uiterlijk 72 uur voor aanvang van de raadsvergadering wordt deze met de daarbij behorende stukken aan de raadsleden gezonden.</text:p>
                  </text:list-item>
                  <text:list-item text:style-override="id1-3-2-2-2-3-3-5">
                    <text:number>3.</text:number>
                    <text:p text:style-name="al">Stukken waaromtrent op grond van artikel 25, eerste of tweede lid, van de wet geheimhouding is opgelegd, blijven in afwijking van het eerste en tweede lid onder berusting van de griffier en verleent deze de raadsleden op verzoek inzage.</text:p>
                  </text:list-item>
                  <text:list-item text:style-override="id1-3-2-2-2-3-3-6">
                    <text:number>4.</text:number>
                    <text:p text:style-name="al">De agenda wordt bij aanvang van een raadsvergadering door de raad vastgesteld.</text:p>
                  </text:list-item>
                </text:list>
                <text:p text:style-name="al"/>
              </text:section>
              <text:section text:name="artikel_id1-3-2-2-2-3-4" text:style-name="artikel">
                <text:p text:style-name="artikel_kop_titel"><text:span text:style-name="artikel_kop_label">Artikel</text:span> <text:span text:style-name="artikel_kop_nr">10.</text:span> Ter inzage leggen van stukken</text:p>
                <text:p text:style-name="al"/>
                <text:list text:style-name="id1-3-2-2-2-3-4-3">
                  <text:list-item text:style-override="id1-3-2-2-2-3-4-3">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raadsleden en zo mogelijk door middel van openbare kennisgeving.</text:p>
                  </text:list-item>
                  <text:list-item text:style-override="id1-3-2-2-2-3-4-4">
                    <text:number>2.</text:number>
                    <text:p text:style-name="al">Digitaal beschikbare stukken worden op de website van de gemeenteraad geplaatst.</text:p>
                  </text:list-item>
                  <text:list-item text:style-override="id1-3-2-2-2-3-4-5">
                    <text:number>3.</text:number>
                    <text:p text:style-name="al">Op de stukken, bedoeld in het eerste en tweede lid, is artikel 9, derde lid, van toepassing.</text:p>
                  </text:list-item>
                </text:list>
                <text:p text:style-name="al"/>
              </text:section>
              <text:section text:name="artikel_id1-3-2-2-2-3-5" text:style-name="artikel">
                <text:p text:style-name="artikel_kop_titel"><text:span text:style-name="artikel_kop_label">Artikel</text:span> <text:span text:style-name="artikel_kop_nr">11.</text:span> Openbare kennisgeving</text:p>
                <text:p text:style-name="al"/>
                <text:list text:style-name="id1-3-2-2-2-3-5-3">
                  <text:list-item text:style-override="id1-3-2-2-2-3-5-3">
                    <text:number>1.</text:number>
                    <text:p text:style-name="al">Raadsvergaderingen worden door plaatsing op de internetsite van de gemeente ter openbare kennis gebracht. Er kan in aanvulling daarop aankondiging in één of meer dag-, nieuws- of huis- aan huisbladen plaatsvinden.</text:p>
                  </text:list-item>
                </text:list>
                <text:p text:style-name="al"/>
              </text:section>
            </text:section>
            <text:section text:name="paragraaf_id1-3-2-2-2-4" text:style-name="paragraaf">
              <text:p text:style-name="paragraaf_kop"><text:span text:style-name="label">Paragraaf</text:span> <text:span text:style-name="nr">2.</text:span> Raadsvergadering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2.</text:span> Presentielijst</text:p>
                <text:p text:style-name="al"/>
                <text:list text:style-name="id1-3-2-2-2-4-3-3">
                  <text:list-item text:style-override="id1-3-2-2-2-4-3-3">
                    <text:number>1.</text:number>
                    <text:p text:style-name="al">De griffier draagt zorg voor het bijhouden van presentielijsten van raadsvergaderingen.</text:p>
                  </text:list-item>
                  <text:list-item text:style-override="id1-3-2-2-2-4-3-4">
                    <text:number>2.</text:number>
                    <text:p text:style-name="al">Bij binnenkomst in de vergaderzaal tekenen raadsleden de presentielijst, die aan het einde van elke raadsvergadering door de griffier door ondertekening wordt vastgesteld.</text:p>
                  </text:list-item>
                </text:list>
                <text:p text:style-name="al"/>
              </text:section>
              <text:section text:name="artikel_id1-3-2-2-2-4-4" text:style-name="artikel">
                <text:p text:style-name="artikel_kop_titel"><text:span text:style-name="artikel_kop_label">Artikel</text:span> <text:span text:style-name="artikel_kop_nr">13.</text:span> Zitplaatsen</text:p>
                <text:p text:style-name="al"/>
                <text:list text:style-name="id1-3-2-2-2-4-4-3">
                  <text:list-item text:style-override="id1-3-2-2-2-4-4-3">
                    <text:number>1.</text:number>
                    <text:p text:style-name="al">De voorzitter, de raadsleden en de griffier hebben een vaste zitplaats, door de voorzitter bij iedere nieuwe zittingsperiode van de raad aangewezen. </text:p>
                  </text:list-item>
                  <text:list-item text:style-override="id1-3-2-2-2-4-4-4">
                    <text:number>2.</text:number>
                    <text:p text:style-name="al">Indien daartoe aanleiding bestaat, kan de voorzitter de indeling herzien na bespreking in het fractievoorzittersoverleg.</text:p>
                  </text:list-item>
                  <text:list-item text:style-override="id1-3-2-2-2-4-4-5">
                    <text:number>3.</text:number>
                    <text:p text:style-name="al">De voorzitter draagt zorg voor een zitplaats voor de wethouders, gemeentesecretaris en overige personen, die voor de vergadering zijn uitgenodigd. </text:p>
                  </text:list-item>
                </text:list>
                <text:p text:style-name="al"/>
              </text:section>
              <text:section text:name="artikel_id1-3-2-2-2-4-5" text:style-name="artikel">
                <text:p text:style-name="artikel_kop_titel"><text:span text:style-name="artikel_kop_label">Artikel</text:span> <text:span text:style-name="artikel_kop_nr">14.</text:span> Spreekregels</text:p>
                <text:p text:style-name="al"/>
                <text:p text:style-name="al">De raadsleden en de wethouders spreken bij voorkeur vanaf het daartoe bestemde spreekgestoelte en richten zich tot de voorzitter.</text:p>
                <text:p text:style-name="al"/>
              </text:section>
              <text:section text:name="artikel_id1-3-2-2-2-4-6" text:style-name="artikel">
                <text:p text:style-name="artikel_kop_titel"><text:span text:style-name="artikel_kop_label">Artikel</text:span> <text:span text:style-name="artikel_kop_nr">15.</text:span> Volgorde sprekers</text:p>
                <text:p text:style-name="al"/>
                <text:list text:style-name="id1-3-2-2-2-4-6-3">
                  <text:list-item text:style-override="id1-3-2-2-2-4-6-3">
                    <text:number>1.</text:number>
                    <text:p text:style-name="al">Een raadslid voert het woord na het aan de voorzitter gevraagd en van hun verkregen te hebben. </text:p>
                  </text:list-item>
                  <text:list-item text:style-override="id1-3-2-2-2-4-6-4">
                    <text:number>2.</text:number>
                    <text:p text:style-name="al">De voorzitter verleent het woord in de volgorde waarin het is gevraagd. Diegene kan daar gemotiveerd van afwijken. </text:p>
                  </text:list-item>
                  <text:list-item text:style-override="id1-3-2-2-2-4-6-5">
                    <text:number>3.</text:number>
                    <text:p text:style-name="al">De volgorde van sprekers kan worden gewijzigd, wanneer een raadslid het woord vraagt over de orde van de vergadering.</text:p>
                  </text:list-item>
                </text:list>
                <text:p text:style-name="al"/>
              </text:section>
              <text:section text:name="artikel_id1-3-2-2-2-4-7" text:style-name="artikel">
                <text:p text:style-name="artikel_kop_titel"><text:span text:style-name="artikel_kop_label">Artikel</text:span> <text:span text:style-name="artikel_kop_nr">16.</text:span> Behandeling hamerstukken</text:p>
                <text:p text:style-name="al"/>
                <text:list text:style-name="id1-3-2-2-2-4-7-3">
                  <text:list-item text:style-override="id1-3-2-2-2-4-7-3">
                    <text:number>1.</text:number>
                    <text:p text:style-name="al">Een onderwerp of voorstel dat op de voorlopige agenda is geplaatst waarover geen moties en/of amendementen zijn aangekondigd is een hamerstuk.</text:p>
                  </text:list-item>
                  <text:list-item text:style-override="id1-3-2-2-2-4-7-4">
                    <text:number>2.</text:number>
                    <text:p text:style-name="al">Een raadslid streeft ernaar uiterlijk om 12.00 uur op de dag van de raadsvergadering de stemverklaring op een hamerstuk aan te melden bij de griffier.</text:p>
                  </text:list-item>
                </text:list>
                <text:p text:style-name="al"/>
              </text:section>
              <text:section text:name="artikel_id1-3-2-2-2-4-8" text:style-name="artikel">
                <text:p text:style-name="artikel_kop_titel"><text:span text:style-name="artikel_kop_label">Artikel</text:span> <text:span text:style-name="artikel_kop_nr">17.</text:span> Behandeling bespreekstukken</text:p>
                <text:p text:style-name="al"/>
                <text:list text:style-name="id1-3-2-2-2-4-8-3">
                  <text:list-item text:style-override="id1-3-2-2-2-4-8-3">
                    <text:number>1.</text:number>
                    <text:p text:style-name="al">Een onderwerp of voorstel waarover wel moties en/of amendementen zijn aangekondigd is een bespreekstuk.</text:p>
                  </text:list-item>
                  <text:list-item text:style-override="id1-3-2-2-2-4-8-4">
                    <text:number>2.</text:number>
                    <text:p text:style-name="al">Indien bij een onderwerp of voorstel dat op de voorlopige agenda is geplaatst als hamerstuk moties of amendementen worden ingediend, wordt het onderwerp een bespreekstuk. </text:p>
                  </text:list-item>
                  <text:list-item text:style-override="id1-3-2-2-2-4-8-5">
                    <text:number>3.</text:number>
                    <text:p text:style-name="al">Bij de behandeling van een bespreekstuk worden alleen de daarbij ingediende moties en/of amendementen besproken.</text:p>
                  </text:list-item>
                  <text:list-item text:style-override="id1-3-2-2-2-4-8-6">
                    <text:number>4.</text:number>
                    <text:p text:style-name="al">In de raadsvergadering krijgen de fracties die een motie en/of amendement hebben aangekondigd als eerste de gelegenheid voor een termijn. In deze termijn wordt ook de motie en/of het amendement toegelicht. Interrupties zijn toegestaan. De voorzitter kan besluiten de interrupties pas toe te staan aan het einde van de termijn van de fractie.</text:p>
                  </text:list-item>
                  <text:list-item text:style-override="id1-3-2-2-2-4-8-7">
                    <text:number>5.</text:number>
                    <text:p text:style-name="al">Na de eerste termijn krijgt het college het woord om in te gaan op de inhoud van de moties en amendementen.</text:p>
                  </text:list-item>
                  <text:list-item text:style-override="id1-3-2-2-2-4-8-8">
                    <text:number>6.</text:number>
                    <text:p text:style-name="al">Na de toelichting door het college krijgen de fracties die een motie en/of amendement hebben aangekondigd als eerste het woord in de tweede termijn, waarna de overige fracties de gelegenheid krijgen om te reageren.</text:p>
                  </text:list-item>
                  <text:list-item text:style-override="id1-3-2-2-2-4-8-9">
                    <text:number>7.</text:number>
                    <text:p text:style-name="al">De voorzitter van de meningsvormende vergadering waarin het onderwerp of voorstel is besproken, attendeert de voorzitter op herhaling van discussies uit de meningsvormende vergadering.</text:p>
                  </text:list-item>
                </text:list>
                <text:p text:style-name="al"/>
              </text:section>
              <text:section text:name="artikel_id1-3-2-2-2-4-9" text:style-name="artikel">
                <text:p text:style-name="artikel_kop_titel"><text:span text:style-name="artikel_kop_label">Artikel</text:span> <text:span text:style-name="artikel_kop_nr">18.</text:span> Aantal spreektermijnen</text:p>
                <text:p text:style-name="al"/>
                <text:list text:style-name="id1-3-2-2-2-4-9-3">
                  <text:list-item text:style-override="id1-3-2-2-2-4-9-3">
                    <text:number>1.</text:number>
                    <text:p text:style-name="al">Beraadslaging over onderwerpen of voorstellen geschiedt in ten hoogste twee termijnen, tenzij de raad anders beslist.</text:p>
                  </text:list-item>
                  <text:list-item text:style-override="id1-3-2-2-2-4-9-4">
                    <text:number>2.</text:number>
                    <text:p text:style-name="al">Spreektermijnen worden door de voorzitter afgesloten.</text:p>
                  </text:list-item>
                  <text:list-item text:style-override="id1-3-2-2-2-4-9-5">
                    <text:number>3.</text:number>
                    <text:p text:style-name="al">Fracties voeren<text:span text:style-name="nadrukvet"/>in een termijn niet meer dan éénmaal het woord over hetzelfde onderwerp of voorstel.</text:p>
                  </text:list-item>
                  <text:list-item text:style-override="id1-3-2-2-2-4-9-6">
                    <text:number>4.</text:number>
                    <text:p text:style-name="al">Bij de bepaling hoeveel keer een fractie over hetzelfde onderwerp of voorstel het woord heeft gevoerd, wordt niet meegerekend het spreken over een voorstel van orde, een persoonlijk feit of een interruptie.</text:p>
                  </text:list-item>
                </text:list>
                <text:p text:style-name="al"/>
              </text:section>
              <text:section text:name="artikel_id1-3-2-2-2-4-10" text:style-name="artikel">
                <text:p text:style-name="artikel_kop_titel"><text:span text:style-name="artikel_kop_label">Artikel</text:span> <text:span text:style-name="artikel_kop_nr">19.</text:span> Interruptie</text:p>
                <text:p text:style-name="al"/>
                <text:list text:style-name="id1-3-2-2-2-4-10-3">
                  <text:list-item text:style-override="id1-3-2-2-2-4-10-3">
                    <text:number>1.</text:number>
                    <text:p text:style-name="al">De voorzitter kan een interruptie uitdrukkelijk of stilzwijgend toelaten.</text:p>
                  </text:list-item>
                  <text:list-item text:style-override="id1-3-2-2-2-4-10-4">
                    <text:number>2.</text:number>
                    <text:p text:style-name="al">Interrupties dienen te bestaan uit vragen zonder inleiding of korte mededelingen.</text:p>
                  </text:list-item>
                  <text:list-item text:style-override="id1-3-2-2-2-4-10-5">
                    <text:number>3.</text:number>
                    <text:p text:style-name="al">De voorzitter kan besluiten interrupties pas toe te staan aan het einde van de termijn van een fractie of het college.</text:p>
                  </text:list-item>
                </text:list>
                <text:p text:style-name="al"/>
              </text:section>
              <text:section text:name="artikel_id1-3-2-2-2-4-11" text:style-name="artikel">
                <text:p text:style-name="artikel_kop_titel"><text:span text:style-name="artikel_kop_label">Artikel</text:span> <text:span text:style-name="artikel_kop_nr">20.</text:span> Deelname aan beraadslaging door anderen</text:p>
                <text:p text:style-name="al"/>
                <text:p text:style-name="al">Onverminderd artikel 21<text:span text:style-name="nadrukvet">, </text:span>eerste en tweede lid<text:span text:style-name="nadrukvet">,</text:span> van de wet, kan de raad besluiten dat anderen mogen deelnemen aan de beraadslaging.</text:p>
                <text:p text:style-name="al"/>
              </text:section>
              <text:section text:name="artikel_id1-3-2-2-2-4-12" text:style-name="artikel">
                <text:p text:style-name="artikel_kop_titel"><text:span text:style-name="artikel_kop_label">Artikel</text:span> <text:span text:style-name="artikel_kop_nr">21.</text:span> Voorstellen van orde</text:p>
                <text:p text:style-name="al"/>
                <text:p text:style-name="al">De voorzitter en de raadsleden kunnen tijdens een raadsvergadering mondeling een voorstel van orde betreffende de vergadering doen. De raad beslist hier terstond over.</text:p>
                <text:p text:style-name="al"/>
              </text:section>
            </text:section>
            <text:section text:name="paragraaf_id1-3-2-2-2-5" text:style-name="paragraaf">
              <text:p text:style-name="paragraaf_kop"><text:span text:style-name="label">Paragraaf</text:span> <text:span text:style-name="nr">3.</text:span> Stemming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2.</text:span> Beslissing</text:p>
                <text:p text:style-name="al"/>
                <text:list text:style-name="id1-3-2-2-2-5-3-3">
                  <text:list-item text:style-override="id1-3-2-2-2-5-3-3">
                    <text:number>1.</text:number>
                    <text:p text:style-name="al">Wanneer de voorzitter vaststelt dat een onderwerp of voorstel voldoende is toegelicht, sluit diegene de beraadslaging, tenzij de raad anders beslist. </text:p>
                  </text:list-item>
                  <text:list-item text:style-override="id1-3-2-2-2-5-3-4">
                    <text:number>2.</text:number>
                    <text:p text:style-name="al">Voordat de stemming over het voorstel in zijn geheel plaatsvindt, formuleert de voorzitter het voorstel voor de te nemen beslissing.</text:p>
                  </text:list-item>
                </text:list>
                <text:p text:style-name="al"/>
              </text:section>
              <text:section text:name="artikel_id1-3-2-2-2-5-4" text:style-name="artikel">
                <text:p text:style-name="artikel_kop_titel"><text:span text:style-name="artikel_kop_label">Artikel</text:span> <text:span text:style-name="artikel_kop_nr">23.</text:span> Stemverklaring</text:p>
                <text:p text:style-name="al"/>
                <text:p text:style-name="al">Na het sluiten van de beraadslaging en voordat de raad tot stemming overgaat, kunnen raadsleden hun voorgenomen stemgedrag kort toelichten.</text:p>
                <text:p text:style-name="al"/>
              </text:section>
              <text:section text:name="artikel_id1-3-2-2-2-5-5" text:style-name="artikel">
                <text:p text:style-name="artikel_kop_titel"><text:span text:style-name="artikel_kop_label"> Artikel 24. Procedure bij hoofdelijke stemming</text:span> </text:p>
                <text:p text:style-name="al"/>
                <text:list text:style-name="id1-3-2-2-2-5-5-3">
                  <text:list-item text:style-override="id1-3-2-2-2-5-5-3">
                    <text:number>1.</text:number>
                    <text:p text:style-name="al">De voorzitter vraagt de raadsleden of zij stemming verlangen. Is dit niet het geval dan stelt de voorzitter vast dat het voorstel zonder stemming is aangenomen.</text:p>
                  </text:list-item>
                  <text:list-item text:style-override="id1-3-2-2-2-5-5-4">
                    <text:number>2.</text:number>
                    <text:p text:style-name="al">Als een voorstel zonder stemming wordt aangenomen, kunnen aan de raadsvergadering deelnemende raadsleden opmerken voor het videoverslag en de besluitenlijst, dat zij bij stemming hadden tegengestemd of zich van stemming hadden onthouden overeenkomstig artikel 28 van de wet.</text:p>
                  </text:list-item>
                  <text:list-item text:style-override="id1-3-2-2-2-5-5-5">
                    <text:number>3.</text:number>
                    <text:p text:style-name="al">Als een raadslid om stemming of hoofdelijke stemming vraagt, doet de voorzitter daarvan mededeling aan de raad.</text:p>
                  </text:list-item>
                  <text:list-item text:style-override="id1-3-2-2-2-5-5-6">
                    <text:number>4.</text:number>
                    <text:p text:style-name="al">Bij hoofdelijke stemming roept de griffier de raadsleden bij naam op hun stem uit te brengen. De stemming begint bij het daarvoor bij loting aangewezen raadslid en verloopt verder op alfabetische volgorde.</text:p>
                  </text:list-item>
                  <text:list-item text:style-override="id1-3-2-2-2-5-5-7">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5-5-8">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5-5-9">
                    <text:number>7.</text:number>
                    <text:p text:style-name="al">De voorzitter deelt de uitslag na afloop van de stemming mee en doet daarbij mededeling van het genomen besluit.</text:p>
                  </text:list-item>
                  <text:list-item text:style-override="id1-3-2-2-2-5-5-10">
                    <text:number>8.</text:number>
                    <text:p text:style-name="al">De hoofdelijke stemming kan via een digitaal stemsysteem worden gehouden. In dat geval blijven het vierde en vijfde lid buiten werking en brengen de raadsleden hun stem uit door ‘voor’ of ‘tegen’ te stemmen middels een stemkastje. De uitslag van de stemming wordt openbaar gemaakt waarbij is vermeld welke raadsleden “voor” en welke raadsleden “tegen” hebben gestemd.</text:p>
                  </text:list-item>
                </text:list>
                <text:p text:style-name="al"/>
              </text:section>
              <text:section text:name="artikel_id1-3-2-2-2-5-6" text:style-name="artikel">
                <text:p text:style-name="artikel_kop_titel"><text:span text:style-name="artikel_kop_label">Artikel</text:span> <text:span text:style-name="artikel_kop_nr">25.</text:span> Stemmingen over amendementen en moties</text:p>
                <text:p text:style-name="al"/>
                <text:list text:style-name="id1-3-2-2-2-5-6-3">
                  <text:list-item text:style-override="id1-3-2-2-2-5-6-3">
                    <text:number>1.</text:number>
                    <text:p text:style-name="al">Als op een aanhangig voorstel amendementen zijn ingediend, wordt eerst over die amendementen gestemd en vervolgens over het voorstel zoals het dan luidt in zijn geheel.</text:p>
                  </text:list-item>
                  <text:list-item text:style-override="id1-3-2-2-2-5-6-4">
                    <text:number>2.</text:number>
                    <text:p text:style-name="al">Als een subamendement is ingediend, wordt eerst over het subamendement gestemd en vervolgens over het amendement waarop dat betrekking heeft.</text:p>
                  </text:list-item>
                  <text:list-item text:style-override="id1-3-2-2-2-5-6-5">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5-6-6">
                    <text:number>4.</text:number>
                    <text:p text:style-name="al">Als aangaande een aanhangig voorstel een motie is ingediend, wordt eerst over het voorstel gestemd en vervolgens over de motie. De raad kan besluiten van deze volgorde af te wijken.</text:p>
                  </text:list-item>
                </text:list>
                <text:p text:style-name="al"/>
              </text:section>
              <text:section text:name="artikel_id1-3-2-2-2-5-7" text:style-name="artikel">
                <text:p text:style-name="artikel_kop_titel"><text:span text:style-name="artikel_kop_label">Artikel</text:span> <text:span text:style-name="artikel_kop_nr">26.</text:span> Stemming over personen</text:p>
                <text:p text:style-name="al"/>
                <text:list text:style-name="id1-3-2-2-2-5-7-3">
                  <text:list-item text:style-override="id1-3-2-2-2-5-7-3">
                    <text:number>1.</text:number>
                    <text:p text:style-name="al">Bij stemming over personen voor benoemingen<text:span text:style-name="nadrukvet"/>of het opstellen van voordrachten of aanbevelingen, benoemt de voorzitter drie raadsleden tot stembureau.</text:p>
                  </text:list-item>
                  <text:list-item text:style-override="id1-3-2-2-2-5-7-4">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5-7-5">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5-7-6">
                    <text:number>4.</text:number>
                    <text:p text:style-name="al">Het stembureau onderzoekt of het aantal ingeleverde stembriefjes gelijk is aan het aantal raadsleden dat ingevolge het tweede lid verplicht is een stembriefje in te leveren. Wanneer de aantallen niet gelijk zijn worden de stembriefjes vernietigd zonder deze te openen en wordt een nieuwe stemming gehouden </text:p>
                  </text:list-item>
                  <text:list-item text:style-override="id1-3-2-2-2-5-7-7">
                    <text:number>5.</text:number>
                    <text:p text:style-name="al">Voor het bepalen van de volstrekte meerderheid als bedoeld in artikel 30 van de wet worden geacht geen stem te hebben uitgebracht die raadsleden die geen behoorlijk stembriefje hebben ingeleverd.</text:p>
                  </text:list-item>
                  <text:list-item text:style-override="id1-3-2-2-2-5-7-8">
                    <text:number>6.</text:number>
                    <text:p text:style-name="al">In geval van twijfel over de inhoud van een stembriefje beslist de raad op voorstel van het stembureau.</text:p>
                  </text:list-item>
                  <text:list-item text:style-override="id1-3-2-2-2-5-7-9">
                    <text:number>7.</text:number>
                    <text:p text:style-name="al">Onder de zorg van de griffier worden de stembriefjes onmiddellijk na vaststelling van de uitslag vernietigd. </text:p>
                  </text:list-item>
                </text:list>
                <text:p text:style-name="al"/>
              </text:section>
            </text:section>
            <text:section text:name="paragraaf_id1-3-2-2-2-6" text:style-name="paragraaf">
              <text:p text:style-name="paragraaf_kop"><text:span text:style-name="label">Paragraaf</text:span> <text:span text:style-name="nr">4.</text:span> Verslaglegging en ingekomen stukk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7.</text:span> Besluitenlijst</text:p>
                <text:p text:style-name="al"/>
                <text:list text:style-name="id1-3-2-2-2-6-3-3">
                  <text:list-item text:style-override="id1-3-2-2-2-6-3-3">
                    <text:number>1.</text:number>
                    <text:p text:style-name="al">De besluitenlijst wordt zo spoedig mogelijk ter vaststelling aan de raad aangeboden.</text:p>
                  </text:list-item>
                  <text:list-item text:style-override="id1-3-2-2-2-6-3-4">
                    <text:number>2.</text:number>
                    <text:p text:style-name="al">De besluitenlijst houdt in ieder geval in:</text:p>
                  </text:list-item>
                </text:list>
                <text:list text:style-name="id1-3-2-2-2-6-3-5">
                  <text:list-item text:style-override="id1-3-2-2-2-6-3-5-1">
                    <text:number>a.</text:number>
                    <text:p text:style-name="al">de namen van de voorzitter, de griffier en de ter vergadering aanwezige en afwezige raadsleden;</text:p>
                  </text:list-item>
                  <text:list-item text:style-override="id1-3-2-2-2-6-3-5-2">
                    <text:number>b.</text:number>
                    <text:p text:style-name="al">een vermelding van de zaken die aan de orde zijn geweest;</text:p>
                  </text:list-item>
                  <text:list-item text:style-override="id1-3-2-2-2-6-3-5-3">
                    <text:number>c.</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text:p>
                  </text:list-item>
                  <text:list-item text:style-override="id1-3-2-2-2-6-3-5-4">
                    <text:number>d.</text:number>
                    <text:p text:style-name="al">de toezeggingen.</text:p>
                  </text:list-item>
                </text:list>
                <text:list text:style-name="id1-3-2-2-2-6-3-6">
                  <text:list-item text:style-override="id1-3-2-2-2-6-3-6">
                    <text:number>3.</text:number>
                    <text:p text:style-name="al">De besluitenlijst wordt opgesteld onder de zorg van de griffier.</text:p>
                  </text:list-item>
                </text:list>
                <text:p text:style-name="al"/>
              </text:section>
              <text:section text:name="artikel_id1-3-2-2-2-6-4" text:style-name="artikel">
                <text:p text:style-name="artikel_kop_titel"><text:span text:style-name="artikel_kop_label">Artikel</text:span> <text:span text:style-name="artikel_kop_nr">28.</text:span> Ingekomen stukken</text:p>
                <text:p text:style-name="al"/>
                <text:list text:style-name="id1-3-2-2-2-6-4-3">
                  <text:list-item text:style-override="id1-3-2-2-2-6-4-3">
                    <text:number>1.</text:number>
                    <text:p text:style-name="al">Bij de raad ingekomen stukken, waaronder schriftelijke mededelingen van het college aan de raad, worden op een lijst geplaatst. Deze lijst wordt aan de raadsleden digitaal ter beschikking gesteld met de voorstellen en overige stukken.</text:p>
                  </text:list-item>
                  <text:list-item text:style-override="id1-3-2-2-2-6-4-4">
                    <text:number>2.</text:number>
                    <text:p text:style-name="al">De raad stelt op voorstel van de agendacommissie de wijze van afdoening van de ingekomen stukken vast.</text:p>
                  </text:list-item>
                  <text:list-item text:style-override="id1-3-2-2-2-6-4-5">
                    <text:number>3.</text:number>
                    <text:p text:style-name="al">Indien een raadslid aan de raad een andere afdoening voorstelt, gebeurt dit gemotiveerd; diegene kan daartoe de inhoud van het ingekomen stuk ter sprake brengen.</text:p>
                  </text:list-item>
                </text:list>
                <text:p text:style-name="al"/>
              </text:section>
            </text:section>
            <text:section text:name="paragraaf_id1-3-2-2-2-7" text:style-name="paragraaf">
              <text:p text:style-name="paragraaf_kop"><text:span text:style-name="label">Paragraaf</text:span> <text:span text:style-name="nr">5.</text:span> Besloten raadsvergaderingen</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9.</text:span> Toepassing reglement op besloten vergaderingen</text:p>
                <text:p text:style-name="al"/>
                <text:p text:style-name="al">Op besloten raadsvergaderingen is dit<text:span text:style-name="nadrukvet"/>reglement van overeenkomstige toepassing voor zover dat niet strijdig is met het besloten karakter van de vergadering.</text:p>
                <text:p text:style-name="al"/>
              </text:section>
              <text:section text:name="artikel_id1-3-2-2-2-7-4" text:style-name="artikel">
                <text:p text:style-name="artikel_kop_titel"><text:span text:style-name="artikel_kop_label">Artikel</text:span> <text:span text:style-name="artikel_kop_nr">30.</text:span> Verslag besloten vergadering</text:p>
                <text:p text:style-name="al"/>
                <text:list text:style-name="id1-3-2-2-2-7-4-3">
                  <text:list-item text:style-override="id1-3-2-2-2-7-4-3">
                    <text:number>1.</text:number>
                    <text:p text:style-name="al">Conceptbesluitenlijsten van besloten raadsvergaderingen worden niet verspreid, maar uitsluitend voor de raadsleden ter inzage gelegd bij de griffier.</text:p>
                  </text:list-item>
                  <text:list-item text:style-override="id1-3-2-2-2-7-4-4">
                    <text:number>2.</text:number>
                    <text:p text:style-name="al">Deze besluitenlijsten worden zo spoedig mogelijk in een besloten raadsvergadering ter vaststelling aangeboden. Tijdens deze vergadering neemt de raad een besluit over het al dan niet openbaar maken van de vastgestelde besluitenlijst. </text:p>
                  </text:list-item>
                  <text:list-item text:style-override="id1-3-2-2-2-7-4-5">
                    <text:number>3.</text:number>
                    <text:p text:style-name="al">De vastgestelde besluitenlijsten worden door de griffier ondertekend.</text:p>
                  </text:list-item>
                </text:list>
                <text:p text:style-name="al"/>
              </text:section>
              <text:section text:name="artikel_id1-3-2-2-2-7-5" text:style-name="artikel">
                <text:p text:style-name="artikel_kop_titel"><text:span text:style-name="artikel_kop_label">Artikel</text:span> <text:span text:style-name="artikel_kop_nr">31.</text:span> Opheffing geheimhouding</text:p>
                <text:p text:style-name="al"/>
                <text:p text:style-name="al">Als de raad op grond van de artikelen 25, derde en vierde lid, 55, tweede en derde lid, of 86, tweede en derde lid, van de wet voornemens is de geheimhouding niet te bekrachtigen dan wel op te heffen, wordt, als het orgaan dat geheimhouding heeft opgelegd daarom verzoekt, daarover in een besloten raadsvergadering met het desbetreffende orgaan overleg gevoerd.</text:p>
                <text:p text:style-name="al"/>
              </text:section>
            </text:section>
            <text:section text:name="paragraaf_id1-3-2-2-2-8" text:style-name="paragraaf">
              <text:p text:style-name="paragraaf_kop"><text:span text:style-name="label">Paragraaf</text:span> <text:span text:style-name="nr">6.</text:span> Toehoorders en pers</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32.</text:span> Toehoorders en pers</text:p>
                <text:p text:style-name="al"/>
                <text:list text:style-name="id1-3-2-2-2-8-3-3">
                  <text:list-item text:style-override="id1-3-2-2-2-8-3-3">
                    <text:number>1.</text:number>
                    <text:p text:style-name="al">Toehoorders en vertegenwoordigers van de pers wonen raadsvergaderingen uitsluitend bij op de voor hen bestemde plaatsen.</text:p>
                  </text:list-item>
                  <text:list-item text:style-override="id1-3-2-2-2-8-3-4">
                    <text:number>2.</text:number>
                    <text:p text:style-name="al">Het blijk geven van tekenen van goed- of afkeuring of het op andere wijze verstoren van de orde is hen verboden.</text:p>
                  </text:list-item>
                </text:list>
                <text:p text:style-name="al"/>
              </text:section>
              <text:section text:name="artikel_id1-3-2-2-2-8-4" text:style-name="artikel">
                <text:p text:style-name="artikel_kop_titel"><text:span text:style-name="artikel_kop_label">Artikel</text:span> <text:span text:style-name="artikel_kop_nr">33.</text:span> Geluid- en beeldregistraties</text:p>
                <text:p text:style-name="al"/>
                <text:list text:style-name="id1-3-2-2-2-8-4-3">
                  <text:list-item text:style-override="id1-3-2-2-2-8-4-3">
                    <text:number>1.</text:number>
                    <text:p text:style-name="al">Tijdens de vergadering kunnen er door of in opdracht van de griffier geluid- en beeldregistraties worden gemaakt.</text:p>
                  </text:list-item>
                  <text:list-item text:style-override="id1-3-2-2-2-8-4-4">
                    <text:number>2.</text:number>
                    <text:p text:style-name="al">Degenen die van een openbare raadsvergadering geluid- of beeldregistraties willen maken, doen hiervan mededeling aan de voorzitter en gedragen zich naar diens aanwijzingen.</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34.</text:span> Amendementen en subamendementen</text:p>
              <text:p text:style-name="al"/>
              <text:list text:style-name="id1-3-2-2-3-3-3">
                <text:list-item text:style-override="id1-3-2-2-3-3-3">
                  <text:number>1.</text:number>
                  <text:p text:style-name="al">Ieder raadslid kan amendementen indienen. Ook kan diegene voorstellen een geagendeerde voorgestelde beslissing in één of meer onderdelen te splitsen, waarover afzonderlijke besluitvorming zal plaatsvinden. Alleen beraadslaagd kan worden over amendementen die ingediend zijn door raadsleden die de presentielijst hebben getekend en deelnemen aan de vergadering.</text:p>
                </text:list-item>
                <text:list-item text:style-override="id1-3-2-2-3-3-4">
                  <text:number>2.</text:number>
                  <text:p text:style-name="al">Ieder raadslid dat deelneemt aan de vergadering, is bevoegd op het amendement dat door een raadslid is ingediend, een wijziging, verder te noemen subamendement, voor te stellen. </text:p>
                </text:list-item>
                <text:list-item text:style-override="id1-3-2-2-3-3-5">
                  <text:number>3.</text:number>
                  <text:p text:style-name="al">Raadsleden streven ernaar (sub)amendementen schriftelijk om 12.00 uur op de dag voorafgaand aan de raadsvergadering in te dienen bij de griffier.</text:p>
                </text:list-item>
                <text:list-item text:style-override="id1-3-2-2-3-3-6">
                  <text:number>4.</text:number>
                  <text:p text:style-name="al">Intrekking, door de indiener(s), van het (sub)amendement is mogelijk totdat de besluitvorming door de raad heeft plaatsgevonden.</text:p>
                </text:list-item>
              </text:list>
              <text:p text:style-name="al"/>
            </text:section>
            <text:section text:name="artikel_id1-3-2-2-3-4" text:style-name="artikel">
              <text:p text:style-name="artikel_kop_titel"><text:span text:style-name="artikel_kop_label">Artikel</text:span> <text:span text:style-name="artikel_kop_nr">35.</text:span> Moties</text:p>
              <text:p text:style-name="al"/>
              <text:list text:style-name="id1-3-2-2-3-4-3">
                <text:list-item text:style-override="id1-3-2-2-3-4-3">
                  <text:number>1.</text:number>
                  <text:p text:style-name="al">Raadsleden streven ernaar moties schriftelijk om 12.00 uur op de dag voorafgaand aan de raadsvergadering in te dienen bij de griffier.</text:p>
                </text:list-item>
                <text:list-item text:style-override="id1-3-2-2-3-4-4">
                  <text:number>2.</text:number>
                  <text:p text:style-name="al">De behandeling van een motie vindt gelijktijdig plaats met de beraadslaging over het onderwerp of voorstel waarop het betrekking heeft.</text:p>
                </text:list-item>
                <text:list-item text:style-override="id1-3-2-2-3-4-5">
                  <text:number>3.</text:number>
                  <text:p text:style-name="al">Intrekking door de indiener van een motie is mogelijk totdat de besluitvorming daarover door de raad is afgerond.</text:p>
                </text:list-item>
              </text:list>
              <text:p text:style-name="al"/>
            </text:section>
            <text:section text:name="artikel_id1-3-2-2-3-5" text:style-name="artikel">
              <text:p text:style-name="artikel_kop_titel"><text:span text:style-name="artikel_kop_label">Artikel</text:span> <text:span text:style-name="artikel_kop_nr">36.</text:span> Vrije moties</text:p>
              <text:p text:style-name="al"/>
              <text:list text:style-name="id1-3-2-2-3-5-3">
                <text:list-item text:style-override="id1-3-2-2-3-5-3">
                  <text:number>1.</text:number>
                  <text:p text:style-name="al">Een motie met betrekking tot een onderwerp dat niet op de agenda staat, moet worden ingediend bij de griffier op de dag voorafgaand aan de raadsvergadering voor 12.00 uur, behoudens de gevallen dat dit naar oordeel van de voorzitter in redelijkheid niet mogelijk was.</text:p>
                </text:list-item>
                <text:list-item text:style-override="id1-3-2-2-3-5-4">
                  <text:number>2.</text:number>
                  <text:p text:style-name="al">De agendacommissie kan de raad adviseren over de behandeling van een vrije motie.</text:p>
                </text:list-item>
                <text:list-item text:style-override="id1-3-2-2-3-5-5">
                  <text:number>3.</text:number>
                  <text:p text:style-name="al">Vrije moties worden in één termijn behandeld.</text:p>
                </text:list-item>
                <text:list-item text:style-override="id1-3-2-2-3-5-6">
                  <text:number>4.</text:number>
                  <text:p text:style-name="al">In de raadsvergadering krijgen de fracties die een vrije motie hebben aangekondigd als eerste de gelegenheid voor een termijn.</text:p>
                </text:list-item>
                <text:list-item text:style-override="id1-3-2-2-3-5-7">
                  <text:number>5.</text:number>
                  <text:p text:style-name="al">Na de eerste termijn van de raad krijgt het college het woord om in te gaan op de inhoud van de vrije motie.</text:p>
                </text:list-item>
                <text:list-item text:style-override="id1-3-2-2-3-5-8">
                  <text:number>6.</text:number>
                  <text:p text:style-name="al">Tenslotte krijgen de fracties die een vrije motie hebben aangekondigd het laatste woord om aan te geven wat zij, gehoord hebbende de raad en het college, met de vrije motie doen.</text:p>
                </text:list-item>
              </text:list>
              <text:p text:style-name="al"/>
            </text:section>
            <text:section text:name="artikel_id1-3-2-2-3-6" text:style-name="artikel">
              <text:p text:style-name="artikel_kop_titel"><text:span text:style-name="artikel_kop_label">Artikel</text:span> <text:span text:style-name="artikel_kop_nr">37.</text:span> Initiatiefvoorstel</text:p>
              <text:p text:style-name="al"/>
              <text:list text:style-name="id1-3-2-2-3-6-3">
                <text:list-item text:style-override="id1-3-2-2-3-6-3">
                  <text:number>1.</text:number>
                  <text:p text:style-name="al">Een initiatiefvoorstel wordt alleen in behandeling genomen indien het schriftelijk, via de griffier, bij de voorzitter is ingediend. </text:p>
                </text:list-item>
                <text:list-item text:style-override="id1-3-2-2-3-6-4">
                  <text:number>2.</text:number>
                  <text:p text:style-name="al">De indiener krijgt aan het begin van de eerstvolgende raadsvergadering de mogelijkheid om het initiatiefvoorstel kort toe te lichten. De agendacommissie kan besluiten hiervan af te wijken. </text:p>
                </text:list-item>
                <text:list-item text:style-override="id1-3-2-2-3-6-5">
                  <text:number>3.</text:number>
                  <text:p text:style-name="al">Het initiatiefvoorstel wordt ter kennis gebracht van het college onder vermelding van de voorlopige behandeling. De agendacommissie verzoekt het college binnen twee weken zijn wensen en bedenkingen aangaande het initiatiefvoorstel over te brengen.</text:p>
                </text:list-item>
                <text:list-item text:style-override="id1-3-2-2-3-6-6">
                  <text:number>4.</text:number>
                  <text:p text:style-name="al">De agendacommissie ziet toe op de agendering van het initiatiefvoorstel.</text:p>
                </text:list-item>
                <text:list-item text:style-override="id1-3-2-2-3-6-7">
                  <text:number>5.</text:number>
                  <text:p text:style-name="al">De raad neemt een voorstel niet in behandeling indien het voorstel in strijd is met een wet, een algemene maatregel van bestuur of een verordening.</text:p>
                </text:list-item>
                <text:list-item text:style-override="id1-3-2-2-3-6-8">
                  <text:number>6.</text:number>
                  <text:p text:style-name="al">De agendacommissie kan voorwaarden stellen aan de indiening en behandeling van een voorstel.</text:p>
                </text:list-item>
              </text:list>
              <text:p text:style-name="al"/>
            </text:section>
            <text:section text:name="artikel_id1-3-2-2-3-7" text:style-name="artikel">
              <text:p text:style-name="artikel_kop_titel"><text:span text:style-name="artikel_kop_label">Artikel</text:span> <text:span text:style-name="artikel_kop_nr">38.</text:span> Voorstel van het college aan de raad</text:p>
              <text:p text:style-name="al"/>
              <text:list text:style-name="id1-3-2-2-3-7-3">
                <text:list-item text:style-override="id1-3-2-2-3-7-3">
                  <text:number>1.</text:number>
                  <text:p text:style-name="al">Een voorstel van het college aan de raad dat vermeld staat op de voorlopige agenda van de raadsvergadering, wordt<text:span text:style-name="nadrukvet"/>niet ingetrokken zonder toestemming van de raad.</text:p>
                </text:list-item>
                <text:list-item text:style-override="id1-3-2-2-3-7-4">
                  <text:number>2.</text:number>
                  <text:p text:style-name="al">Als de raad van oordeel is dat het nodig is een voorstel als bedoeld in het eerste lid voor advies terug te zenden aan het college, geeft de raad aan de agendacommissie mee binnen welke termijn hij het voorstel opnieuw geagendeerd wil zien.</text:p>
                </text:list-item>
              </text:list>
              <text:p text:style-name="al"/>
            </text:section>
            <text:section text:name="artikel_id1-3-2-2-3-8" text:style-name="artikel">
              <text:p text:style-name="artikel_kop_titel"><text:span text:style-name="artikel_kop_label">Artikel</text:span> <text:span text:style-name="artikel_kop_nr">39.</text:span> Interpellatie</text:p>
              <text:p text:style-name="al"/>
              <text:list text:style-name="id1-3-2-2-3-8-3">
                <text:list-item text:style-override="id1-3-2-2-3-8-3">
                  <text:number>1.</text:number>
                  <text:p text:style-name="al">Het verzoek tot het houden van een interpellatie wordt, behoudens in naar het oordeel van de voorzitter spoedeisende gevallen, tenminste 72 uur voor de aanvang van de vergadering schriftelijk bij de voorzitter ingediend. Het verzoek bevat een duidelijke omschrijving van het onderwerp waarover inlichtingen worden verlangd alsmede de te stellen vragen.</text:p>
                </text:list-item>
                <text:list-item text:style-override="id1-3-2-2-3-8-4">
                  <text:number>2.</text:number>
                  <text:p text:style-name="al">De voorzitter brengt de inhoud van het verzoek zo spoedig mogelijk ter kennis van de overige raadsleden en het college.</text:p>
                </text:list-item>
                <text:list-item text:style-override="id1-3-2-2-3-8-5">
                  <text:number>3.</text:number>
                  <text:p text:style-name="al">Toestemming tot het houden van de interpellatie wordt verleend indien het verzoek na stemming wordt gesteund door ten minste negen raadsleden.</text:p>
                </text:list-item>
                <text:list-item text:style-override="id1-3-2-2-3-8-6">
                  <text:number>4.</text:number>
                  <text:p text:style-name="al">De raad bepaalt op welk tijdstip tijdens de vergadering de interpellatie zal worden gehouden. </text:p>
                </text:list-item>
                <text:list-item text:style-override="id1-3-2-2-3-8-7">
                  <text:number>5.</text:number>
                  <text:p text:style-name="al">Bij de behandeling van de interpellatie wordt de eerste ondertekenaar van het interpellatieverzoek in de gelegenheid gesteld een inhoudelijke mondelinge toelichting te geven.</text:p>
                </text:list-item>
                <text:list-item text:style-override="id1-3-2-2-3-8-8">
                  <text:number>6.</text:number>
                  <text:p text:style-name="al">Daarna beantwoordt het college, respectievelijk de burgemeester de gestelde vragen.</text:p>
                </text:list-item>
                <text:list-item text:style-override="id1-3-2-2-3-8-9">
                  <text:number>7.</text:number>
                  <text:p text:style-name="al">Vervolgens worden de eerste ondertekenaar van het verzoek en de woordvoerders van de overige fracties in de gelegenheid gesteld om in één termijn te reageren.</text:p>
                </text:list-item>
                <text:list-item text:style-override="id1-3-2-2-3-8-10">
                  <text:number>8.</text:number>
                  <text:p text:style-name="al">Het college, respectievelijk de burgemeester reageert vervolgens op de door de raad gemaakte opmerkingen.</text:p>
                </text:list-item>
                <text:list-item text:style-override="id1-3-2-2-3-8-11">
                  <text:number>9.</text:number>
                  <text:p text:style-name="al">Na een eventueel benodigde schorsing geeft de voorzitter de interpellant een laatste maal de gelegenheid het woord te voeren en kan de interpellant desgewenst een motie indienen. </text:p>
                </text:list-item>
              </text:list>
              <text:p text:style-name="al"/>
            </text:section>
            <text:section text:name="artikel_id1-3-2-2-3-9" text:style-name="artikel">
              <text:p text:style-name="artikel_kop_titel"><text:span text:style-name="artikel_kop_label">Artikel</text:span> <text:span text:style-name="artikel_kop_nr">40.</text:span> Schriftelijke vragen</text:p>
              <text:p text:style-name="al"/>
              <text:list text:style-name="id1-3-2-2-3-9-3">
                <text:list-item text:style-override="id1-3-2-2-3-9-3">
                  <text:number>1.</text:number>
                  <text:p text:style-name="al">Schriftelijke vragen worden kort en duidelijk geformuleerd. De vragen kunnen van een toelichting worden voorzien. </text:p>
                </text:list-item>
                <text:list-item text:style-override="id1-3-2-2-3-9-4">
                  <text:number>2.</text:number>
                  <text:p text:style-name="al">De vragen worden bij de griffier ingediend. Deze draagt er zorg voor dat de vragen zo spoedig mogelijk ter kennis van de overige raadsleden en het college worden gebracht. </text:p>
                </text:list-item>
                <text:list-item text:style-override="id1-3-2-2-3-9-5">
                  <text:number>3.</text:number>
                  <text:p text:style-name="al">Schriftelijke beantwoording vindt zo spoedig mogelijk plaats, in ieder geval binnen vier weken, nadat de vragen zijn binnengekomen. Indien beantwoording niet binnen deze termijn kan plaatsvinden, stelt het college de vragensteller hiervan in kennis, waarbij de termijn wordt aangegeven, waarbinnen beantwoording zal plaatsvinden. Dit bericht wordt behandeld als een antwoord.</text:p>
                </text:list-item>
                <text:list-item text:style-override="id1-3-2-2-3-9-6">
                  <text:number>4.</text:number>
                  <text:p text:style-name="al">De antwoorden worden door het college aan de raadsleden digitaal beschikbaar gesteld en gepubliceerd.</text:p>
                </text:list-item>
              </text:list>
              <text:p text:style-name="al"/>
            </text:section>
            <text:section text:name="artikel_id1-3-2-2-3-10" text:style-name="artikel">
              <text:p text:style-name="artikel_kop_titel"><text:span text:style-name="artikel_kop_label">Artikel</text:span> <text:span text:style-name="artikel_kop_nr">41.</text:span> Inlichtingen</text:p>
              <text:p text:style-name="al"/>
              <text:list text:style-name="id1-3-2-2-3-10-3">
                <text:list-item text:style-override="id1-3-2-2-3-10-3">
                  <text:number>1.</text:number>
                  <text:p text:style-name="al">Indien een raadslid over een onderwerp inlichtingen als bedoeld in de artikelen 169, derde lid, en 180, derde lid, van de wet verlangt, wordt een verzoek daartoe schriftelijk ingediend bij het college. </text:p>
                </text:list-item>
                <text:list-item text:style-override="id1-3-2-2-3-10-4">
                  <text:number>2.</text:number>
                  <text:p text:style-name="al">Een afschrift van dit verzoek wordt door de indiener toegezonden aan de raad. </text:p>
                </text:list-item>
                <text:list-item text:style-override="id1-3-2-2-3-10-5">
                  <text:number>3.</text:number>
                  <text:p text:style-name="al">De verlangde inlichtingen worden mondeling of schriftelijk in de eerstvolgende of in de daaropvolgende vergadering gegeven. </text:p>
                </text:list-item>
                <text:list-item text:style-override="id1-3-2-2-3-10-6">
                  <text:number>4.</text:number>
                  <text:p text:style-name="al">De gestelde vragen en het antwoord vormen een agendapunt voor de vergadering, waarin de antwoorden zullen worden gegeven. </text:p>
                </text:list-item>
              </text:list>
              <text:p text:style-name="al"/>
            </text:section>
            <text:section text:name="artikel_id1-3-2-2-3-11" text:style-name="artikel">
              <text:p text:style-name="artikel_kop_titel"><text:span text:style-name="artikel_kop_label">Artikel</text:span> <text:span text:style-name="artikel_kop_nr">42.</text:span> Vragenhalfuur</text:p>
              <text:p text:style-name="al"/>
              <text:list text:style-name="id1-3-2-2-3-11-3">
                <text:list-item text:style-override="id1-3-2-2-3-11-3">
                  <text:number>1.</text:number>
                  <text:p text:style-name="al">Ieder raadslid heeft het recht om tijdens het vragenhalfuur aan het begin van de raadsvergadering mondeling één of meer bondig geformuleerde vragen aan de burgemeester of het college te stellen over een onderwerp dat niet op de agenda voorkomt. </text:p>
                </text:list-item>
                <text:list-item text:style-override="id1-3-2-2-3-11-4">
                  <text:number>2.</text:number>
                  <text:p text:style-name="al">Het raadslid dat tijdens het vragenhalfuur vragen wil stellen, doet daartoe een verzoek, onder vermelding van de te stellen vraag of vragen, schriftelijk bij de griffier, uiterlijk om 12.00 uur op de dag van de raadsvergadering. </text:p>
                </text:list-item>
                <text:list-item text:style-override="id1-3-2-2-3-11-5">
                  <text:number>3.</text:number>
                  <text:p text:style-name="al">De raad kan in een bijzonder geval voor het mondeling vragenhalfuur ook een ander tijdstip vaststellen. De voorzitter bepaalt dan het tijdstip waarop het onderwerp van de vragen bij hun dient te zijn aangemeld. </text:p>
                </text:list-item>
                <text:list-item text:style-override="id1-3-2-2-3-11-6">
                  <text:number>4.</text:number>
                  <text:p text:style-name="al">Per vraag van een raadslid wordt een tijdsduur uitgetrokken voor de vraag en het antwoord van 5 minuten. De maximaal beschikbare tijdsduur voor het vragenhalfuur bedraagt 30 minuten. De agendacommissie kan voorafgaand aan de vergadering een andere tijdsduur voorstellen. De voorzitter kan in overleg met de raad aan het begin van de vergadering een andere tijdsduur voor het vragenhalfuur vaststellen.</text:p>
                </text:list-item>
                <text:list-item text:style-override="id1-3-2-2-3-11-7">
                  <text:number>5.</text:number>
                  <text:p text:style-name="al">Tijdens het vragenhalfuur kan geen verlof gevraagd worden tot het houden van een interpellatie, noch kunnen moties worden ingedien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43.</text:span> Uitleg reglement</text:p>
              <text:p text:style-name="al"/>
              <text:p text:style-name="al">In gevallen waarin dit reglement niet voorziet of bij twijfel omtrent de toepassing van het reglement, beslist de raad op voorstel van de voorzitter. </text:p>
              <text:p text:style-name="al"/>
            </text:section>
            <text:section text:name="artikel_id1-3-2-2-4-4" text:style-name="artikel">
              <text:p text:style-name="artikel_kop_titel"><text:span text:style-name="artikel_kop_label">Artikel</text:span> <text:span text:style-name="artikel_kop_nr">44.</text:span> Intrekking oude reglement</text:p>
              <text:p text:style-name="al"/>
              <text:p text:style-name="al">Het Reglement van orde van de gemeenteraad van Eindhoven 2014 wordt ingetrokken.</text:p>
              <text:p text:style-name="al"/>
            </text:section>
            <text:section text:name="artikel_id1-3-2-2-4-5" text:style-name="artikel">
              <text:p text:style-name="artikel_kop_titel"><text:span text:style-name="artikel_kop_label">Artikel</text:span> <text:span text:style-name="artikel_kop_nr">45.</text:span> Inwerkingtreding en citeertitel</text:p>
              <text:p text:style-name="al"/>
              <text:list text:style-name="id1-3-2-2-4-5-3">
                <text:list-item text:style-override="id1-3-2-2-4-5-3">
                  <text:number>1.</text:number>
                  <text:p text:style-name="al">Dit reglement treedt in werking met ingang van de dag na die van de vaststelling. </text:p>
                </text:list-item>
                <text:list-item text:style-override="id1-3-2-2-4-5-4">
                  <text:number>2.</text:number>
                  <text:p text:style-name="al">Dit reglement wordt aangehaald als: Reglement van Orde van de gemeenteraad van Eindhoven 2022. </text:p>
                </text:list-item>
              </text:list>
              <text:p text:style-name="al"/>
              <text:p text:style-name="al">
              <text:span text:style-name="nadrukcur">Aldus vastgesteld in de openbare vergadering van 11 oktober 2022.</text:span>
            </text:p>
              <text:p text:style-name="al">, <text:span text:style-name="nadrukcur">griffier</text:span></text:p>
              <text:p text:style-name="al"/>
              <text:p text:style-name="al"/>
              <text:p text:style-name="al">
              <text:span text:style-name="nadrukvet">Toelichting</text:span>
            </text:p>
              <text:p text:style-name="al">
              <text:span text:style-name="nadrukvet">Artikel 1. Begripsbepalingen</text:span>
            </text:p>
              <text:p text:style-name="al">Begrippen die in het Reglement van orde veelvuldig voorkomen zijn toegelicht.</text:p>
              <text:p text:style-name="al"/>
              <text:p text:style-name="al">
              <text:span text:style-name="nadrukvet">Artikel 2. Voorzitter en plaatsvervangend voorzitter</text:span>
            </text:p>
              <text:p text:style-name="al">De raad benoemt een plaatsvervangend voorzitter en een tweede plaatsvervangend voorzitter zodat in voorkomende gevallen de voorzitter van de raad een vervanger heeft.</text:p>
              <text:p text:style-name="al"/>
              <text:p text:style-name="al">
              <text:span text:style-name="nadrukvet">Artikel 3. Fractievoorzittersoverleg</text:span>
            </text:p>
              <text:p text:style-name="al">Het fractievoorzittersoverleg is het aangewezen gremium om zich bezig te houden met het functioneren van de raad in algemene zin. Ook het instellen van werkgroepen is opgedragen aan het fractievoorzittersoverleg. Het fractievoorzittersoverleg heeft ook een taak in het toekennen en intrekken van het ereteken van de stad Eindhoven.</text:p>
              <text:p text:style-name="al"/>
              <text:p text:style-name="al">
              <text:span text:style-name="nadrukvet">Artikel 4. Agendacommissie</text:span>
            </text:p>
              <text:p text:style-name="al">De agendacommissies heeft een belangrijke taak in het voeren van regie op de agenda’s van de voorbereiding, meningsvorming en raadsvergadering. Hierbij doet de agendacommissies voorstellen voor categorie indeling (wel of geen discussie), tijdsindicatie en volgorde op de agenda. Het beoordelen van behandelrijp zijn van stukken behoort hier ook toe. Daarnaast is de agendacommissie verantwoordelijk voor het vaststellen van de spreektijden regeling en adviseert zij de voorzitter van de raad. Ook is de agendacommissie het aangewezen gremium waarin de vergaderwijze en de vergadercyclus worden geëvalueerd. Hierover kan de agendacommissie in overleg treden met het fractievoorzittersoverleg en met voorstellen voor verbeteringen komen. In het verlengde hiervan is de agendacommissie ook verantwoordelijk voor het voorbereiden van raadsvoorstellen die betrekking hebben op regelingen en besluiten van huishoudelijke en procedurele aard voor zover deze de eigen huishouding van de raad betreffen. De uiteindelijke beslisbevoegdheid ligt uiteraard bij de raad en derhalve zal een sondering van voorstellen vooraf wenselijk zijn. </text:p>
              <text:p text:style-name="al"/>
              <text:p text:style-name="al">
              <text:span text:style-name="nadrukvet">Artikel 5. De griffier </text:span>
            </text:p>
              <text:p text:style-name="al">De raad is verplicht een griffier te benoemen op grond van artikel 107 van de wet. De griffier is in eerste instantie verantwoordelijk voor de bijstand aan de raad. De griffier is in principe in elke vergadering van de raad aanwezig. De wet eist dat de raad de vervanging van de griffier regelt (artikel 107d, eerste lid). In het tweede lid is daarover een bepaling opgenomen. In verband met artikel 22 van de wet (verschoningsrecht) is in het derde lid een bepaling opgenomen met betrekking tot het deelnemen van de griffier aan de beraadslaging. Rechtspositionele bepalingen zijn niet in dit reglement opgenomen, aangezien dat beter geregeld kan worden in de ambtsinstructie voor de griffier, die de raad vaststelt. In de instructie voor de griffier zijn de taken van de griffier uitgewerkt.</text:p>
              <text:p text:style-name="al"/>
              <text:p text:style-name="al">
              <text:span text:style-name="nadrukvet">Artikel 6. </text:span>
              <text:span text:style-name="nadrukvet">Onderzoek geloofsbrieven en beëdiging raadsleden</text:span>
            </text:p>
              <text:p text:style-name="al">Met de geloofsbrief geeft de voorzitter van het centraal stembureau aan de benoemde kennis van diens benoeming (artikel V 1 van de Kieswet). Voor dit benoemingsbesluit is bij ministeriële regeling een model vastgesteld. De benoemde meldt schriftelijk aan de raad of diegene de benoeming aanneemt (artikel V 2 van de Kieswet). Tegelijk met de mededeling dat diegene hun benoeming aanneemt legt diegene aan de raad stukken over waaruit blijkt dat de benoemde voldoet aan de eisen om als lid van de raad toegelaten te worden. Dit omvat de volgende stukken: een ondertekende verklaring met de openbare betrekkingen die diegene bekleedt, een uittreksel uit de basisregistratie personen met hun woonplaats, geboorteplaats en -datum en (indien niet-Nederlander) stukken waaruit blijkt dat diegene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https://vng.nl/files/vng/publicatie_bijlagen/2014/20140319-hertelling-gemraadsverk-bzk2014-0000116196.pdf).</text:p>
              <text:p text:style-name="al">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
              <text:span text:style-name="nadrukcur">Vierde en vijfde lid</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span text:style-name="nadrukvet">Artikel 7. Benoeming wethouders</text:span>
            </text:p>
              <text:p text:style-name="al">Artikel 7 geeft invulling aan een leemte in de wet. Uit de Kieswet vloeit het geloofsbrievenonderzoek van raadsleden voort. Aangezien de wethouder geen gekozen volksvertegenwoordiger is, regelt de Kieswet hierover niets. De wet geeft wel aan welke formele eisen gesteld worden aan een wethouder maar niet op welk moment deze worden getoetst. </text:p>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de benoeming van een wethouder zal er een integriteitstoets plaatsvinden. </text:p>
              <text:p text:style-name="al">Na het onderzoek, bedoeld in het derde lid, brengt de commissie advies uit aan de raad over de benoeming tot wethouder (derde lid). </text:p>
              <text:p text:style-name="al">Artikel 7 is ook van toepassing als er geen wethouder van buiten maar uit de raad wordt benoemd. De incompatibiliteiten en nevenfuncties dienen dan immers opnieuw te worden beoordeeld.</text:p>
              <text:p text:style-name="al">Een raadslid dat wordt benoemd tot wethouder mag raadslid blijven totdat de geloofsbrieven van hun opvolger zijn goedgekeurd (artikel 36b, tweede lid, van de wet).</text:p>
              <text:p text:style-name="al">Alvorens wordt overgegaan tot de benoeming van de kandidaat-wethouder wordt de raad in staat gesteld om de kandidaat-wethouder inhoudelijk te bevragen middels een openbare bevraging. </text:p>
              <text:p text:style-name="al"/>
              <text:p text:style-name="al">
              <text:span text:style-name="nadrukvet">Artikel 8. Fracties</text:span>
            </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hun lidmaatschap niet opzegt maar uit een fractie stapt. Diegene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diegene rechtens bindende instructies opleggen met betrekking tot hu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p text:style-name="al">- personen die tussentijds van partij veranderen hun raadslidmaatschap niet verliezen;</text:p>
              <text:p text:style-name="al">- als men uit een partij stapt en als eigen partij verder gaat, de verlatende partij geen middelen heeft om het raadslid uit de raad te weren.</text:p>
              <text:p text:style-name="al"/>
              <text:p text:style-name="al">Fractieafsplitsing en het ontstaan van een nieuwe fractie kan diverse praktische gevolgen hebben. Te denken valt aan: fractievergoedingen en -faciliteiten, fractievoorzitterschap dan wel vertegenwoordiging in het fractievoorzittersoverleg, zo nodig andere zitplaatsen in de raadszaal en bezetting in de meningsvormende vergadering.</text:p>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ierde lid, van de Kieswet.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span text:style-name="nadrukvet">Artikel 9. Oproep en agenda</text:span>
            </text:p>
              <text:p text:style-name="al">In artikel 19, eerste lid, van de wet is bepaald dat de burgemeester de leden van de raad schriftelijk uitnodigt voor de vergadering.</text:p>
              <text:p text:style-name="al">De agendacommissie bepaalt hoe de voorlopige agenda er uit ziet. Het eerste lid stelt verplicht dat de voorzitter een vastgesteld aantal dagen vóór een vergadering de leden een schriftelijke oproep, waarin de vergadering wordt aangekondigd, en de voorlopige agenda met de daarbij behorende stukken beschikbaar stelt. De oproep vermeldt de dag, het tijdstip en de plaats van de vergadering.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beschikbaar stellen van de schriftelijke oproep zo nodig in overleg met de agendacommissie een aanvullende agenda en stukken aanleveren (tweede lid).</text:p>
              <text:p text:style-name="al">Als omtrent stukken op grond van artikel 25, eerste of tweede lid, van de wet geheimhouding is opgelegd, blijven deze stukken in afwijking van het eerste en tweede lid onder berusting van de griffier en verleent deze de raadsleden op verzoek inzage (derde lid juncto artikel 9, derde lid). Van geheimhouding wordt melding gemaakt op de stukken.</text:p>
              <text:p text:style-name="al"/>
              <text:p text:style-name="al">Het vierde lid heeft tot doel om de raad een actievere rol te geven in de opstelling van de raadsagenda. Raadsleden kunnen bij aanvang van de raadsvergadering een voorstel doen om onderwerpen aan de agenda toe te voegen of van de agenda af te voeren. Daarmee kan het individuele raadslid invloed uitoefenen op de vaststelling van de agenda.</text:p>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
              <text:span text:style-name="nadrukvet">Artikel 10. Ter inzage leggen van stukken</text:span>
            </text:p>
              <text:p text:style-name="al">Geïnteresseerden moeten de mogelijkheid hebben om stukken in te zien. Daarom worden alle stukken gelijktijdig met het beschikbaar stellen van de schriftelijke oproep ter inzage aangeboden (eerste lid).</text:p>
              <text:p text:style-name="al">Naast de terinzagelegging op het stadhuis, zullen de stukken doorgaans op digitale wijze worden aangeboden. Dit gaat via een digitaal raadsinformatiesysteem of door plaatsing op de gemeentesite. </text:p>
              <text:p text:style-name="al">Een stuk is een ‘document’ in de zin van de Wet openbaarheid van bestuur (hierna: Wob).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digitale vorm, verkrijgen de status van ‘document’ in de zin van de Wob. </text:p>
              <text:p text:style-name="al">Onder de ‘stukken’ als bedoeld in het derde lid worden verstaan: geheime stukken, waaronder de zogenaamde ‘achterliggende’ stukken waarvan in raadsvoorstellen melding wordt gemaakt (ambtelijke adviezen, toelichtende nota’s, etc.) en ten aanzien waarvan geheimhouding is opgelegd. 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De griffier vervult de secretariaatsfunctie ten dienste van de raad. Daarom worden stukken die betrekking hebben op de agenda en de voorstellen van de raadsvergadering en die geheim moeten blijven aldaar ter inzage gelegd. Op verzoek van de raadsleden kan de griffier inzage aan hen verlenen (derde lid).</text:p>
              <text:p text:style-name="al"/>
              <text:p text:style-name="al">
              <text:span text:style-name="nadrukvet">Artikel 11. Openbare kennisgeving</text:span>
            </text:p>
              <text:p text:style-name="al">Artikel 23 van de wet bepaalt dat de vergaderingen van de raad in het openbaar worden gehouden. Daaruit vloeit voort dat publiciteit wordt gegeven aan een aanstaande raadsvergadering. Artikel 19, tweede lid, van de wet schrijft dan ook voor dat de burgemeester de dag, het tijdstip en de plaats van de vergadering ter openbare kennis brengt. Naast aankondiging in een huis-aan-huis-blad (op dit moment Groot Eindhoven), vindt publicatie plaats op de gemeentelijke website.</text:p>
              <text:p text:style-name="al"/>
              <text:p text:style-name="al">
              <text:span text:style-name="nadrukvet">Artikel 12.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De griffier geeft de ambtelijke ondersteuning die de raad nodig heeft. Daarom zorgen zij voor het bijhouden van de presentielijst en ondertekent deze (tweede lid). Deze ondertekening dient te waarborgen dat de lijst volledig is en het quorum aanwezig was.</text:p>
              <text:p text:style-name="al"/>
              <text:p text:style-name="al">
              <text:span text:style-name="nadrukvet">Artikel 13. Zitplaatsen</text:span>
            </text:p>
              <text:p text:style-name="al">De leden hebben een eigen vaste zitplaats. Deze zitplaats wordt door de voorzitter bij iedere nieuwe zittingsperiode aangewezen. De griffier is in elke raadsvergadering aanwezig en heeft daarom een eigen zitplaats. De voorzitter kan na overleg in met de fractievoorzitters de indeling herzien, indien daartoe aanleiding bestaat. Op grond van artikel 21 van de wet kunnen wethouders deelnemen aan de beraadslagingen. Ook andere personen kunnen uitgenodigd worden om ter vergadering aanwezig te zijn. De voorzitter is de aangewezen persoon om voor een zitplaats voor hen te zorgen.</text:p>
              <text:p text:style-name="al"/>
              <text:p text:style-name="al">
              <text:span text:style-name="nadrukvet">Artikel 14. Spreekregels</text:span>
            </text:p>
              <text:p text:style-name="al">In dit artikel wordt vastgelegd dat er bij voorkeur wordt gesproken vanaf het spreekgestoelte. Het kan zijn dat een lid niet in staat is om vanaf het spreekgestoelte te spreken, bijvoorbeeld door een lichamelijke beperking. Vandaar dat geen verplichting is opgenomen, maar een voorkeur. Opgenomen is dat het woord wordt gericht tot de voorzitter. Dit moet worden uitgelegd als dat wordt gesproken via de voorzitter. Er wordt in ieder geval niet tot het publiek gesproken. De voorzitter ziet hier op toe.</text:p>
              <text:p text:style-name="al"/>
              <text:p text:style-name="al">
              <text:span text:style-name="nadrukvet">Artikel 15. Volgorde sprekers</text:span>
            </text:p>
              <text:p text:style-name="al">Dit artikel regelt de volgorde van sprekers.</text:p>
              <text:p text:style-name="al"/>
              <text:p text:style-name="al">
              <text:span text:style-name="nadrukvet">Artikel 16. Hamerstukken</text:span>
            </text:p>
              <text:p text:style-name="al">In dit artikel wordt de behandeling van onderwerpen waarover geen of nauwelijks discussie wordt verwacht geregeld. Het gaat hierbij om voorstellen die eenvoudig van aard zijn, of geen politieke lading hebben (bijvoorbeeld een technische wijziging van een verordening). Het kan ook om voorstellen gaan die al voldoende zijn uitgediscussieerd in de meningsvormende vergadering. In principe wordt over deze voorstellen niet gesproken, tenzij er een stemverklaring is gedaan door een fractie of er moties en amendementen zijn ingediend. Indien dit laatste het geval is stelt de agendacommissie voor het agendapunt van categorie te verplaatsen.</text:p>
              <text:p text:style-name="al"/>
              <text:p text:style-name="al">
              <text:span text:style-name="nadrukvet">Artikel 17. Bespreekstukken</text:span>
            </text:p>
              <text:p text:style-name="al">In dit artikel wordt de behandeling van onderwerpen waarover wel moties en amendementen zijn aangekondigd geregeld. Het gaat hierbij om voorstellen die complexer van aard zijn, of een politieke lading hebben. Het kan ook om voorstellen gaan die nog onvoldoende zijn uitgediscussieerd in de meningsvormende vergadering en waarover derhalve moties en amendementen zijn aangekondigd. In de raadsvergadering wordt alleen nog gesproken over die moties en amendementen.</text:p>
              <text:p text:style-name="al"/>
              <text:p text:style-name="al">
              <text:span text:style-name="nadrukvet">Artikel 18. Aantal spreektermijnen</text:span>
            </text:p>
              <text:p text:style-name="al">Indien de raad van mening is, dat na de tweede termijn verdere beraadslaging nodig is, kunnen zij daartoe uitdrukkelijk besluiten. Het tweede lid benadrukt dat de voorzitter elke spreektermijn afsluit. In een termijn mag niet meer dan eenmaal het woord worden gevoerd door een fractie. Hierbij worden niet meegerekend het spreken over een persoonlijk feit of over een voorstel van orde.</text:p>
              <text:p text:style-name="al"/>
              <text:p text:style-name="al">
              <text:span text:style-name="nadrukvet">Artikel 19. Interruptie</text:span>
            </text:p>
              <text:p text:style-name="al">In dit artikel is de interruptie geregeld. Opgenomen is dat interrupties dienen te bestaan uit vragen zonder inleiding of korte mededelingen.</text:p>
              <text:p text:style-name="al"/>
              <text:p text:style-name="al">
              <text:span text:style-name="nadrukvet">Artikel 20. Deelname aan beraadslaging door anderen</text:span>
            </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De raad kan op grond van artikel 4, tweede lid, bepalen dat de griffier deelneemt aan de beraadslagingen. De burgemeester en de wethouder(s) hebben het recht (het woord te voeren en) deel te nemen aan de beraadslagingen op grond van artikel 21, eerste en tweede lid, van de wet.</text:p>
              <text:p text:style-name="al"/>
              <text:p text:style-name="al">
              <text:span text:style-name="nadrukvet">Artikel 21.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
              <text:span text:style-name="nadrukvet">Artikel 22. Beslissing</text:span>
            </text:p>
              <text:p text:style-name="al">De voorzitter kan de beraadslaging sluiten als diegene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p text:style-name="al">
              <text:span text:style-name="nadrukvet">Artikel 23. Stemverklaring</text:span>
            </text:p>
              <text:p text:style-name="al">Stemverklaringen moeten kort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24. Procedure bij hoofdelijke stemming</text:span>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hun rol. Door de openbaarheid is het voor de achterban (kiezers) duidelijk hoe ze worden vertegenwoordigd.</text:p>
              <text:p text:style-name="al"/>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Er is echter inmiddels vervolgjurisprudentie beschikbaar:</text:p>
              <text:p text:style-name="al">- In ABRvS 30 juni 2010, LJN BM9710LJN BM9710, <text:span text:style-name="nadrukcur">AB</text:span><text:span text:style-name="nadrukcur"> 2010/310</text:span><text:span text:style-name="nadrukcur">AB</text:span>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p text:style-name="al">- In ABRvS 22 juni 2011, LJN BQ8863LJN BQ8863, <text:span text:style-name="nadrukcur">AB</text:span><text:span text:style-name="nadrukcur"> 2011/261</text:span><text:span text:style-name="nadrukcur">AB</text:span> 2011/261 overwoog de Afdeling dat een raadslid dat woonde en werkte op een bedrijventerrein een persoonlijk belang had bij de vaststelling van een bestemmingsplan voor dat bedrijventerrein. De Afdeling oordeelde dat in strijd was gehandeld met art. 2:4artikel 2:4 van de Awb omdat naar derden de schijn is gewekt dat het persoonlijke belang van invloed is geweest op de besluitvorming. Daarbij speelde een rol dat het raadslid tijdens de vergadering van de raad veelvuldig het woord heeft gevoerd en namens hu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hu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diegene invloed heeft gehad op de besluitvorming;</text:p>
              <text:p text:style-name="al">- In ABRvS 6 februari 2013, LJN BZ0796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 1:2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 2:4 lid 2artikel 2:4, tweede lid, van de Awb aansluiting te zoeken bij art. 28 lid 1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 1:2 lid 1artikel 1:2, eerste lid, van de Awb, zich zou moeten onthouden van deelname aan de besluitvorming. Dit zou afbreuk doen aan de taak en de fundamentele rechten van een gekozen volksvertegenwoordiger en daarmee aan het democratisch proces. </text:p>
              <text:p text:style-name="al"/>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diegene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 2:4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Een digitaal stemsysteem kan worden gebruikt waarbij de openbaarheid wordt gewaarborgd doordat de naam van het raadslid wordt gekoppeld aan het voor of tegen. Dit is te lezen op een scherm. Deze manier van stemmen is mogelijk op grond van de wet. </text:p>
              <text:p text:style-name="al"/>
              <text:p text:style-name="al">In het vierde lid wordt ingegaan op de procedure van hoofdelijke stemming. </text:p>
              <text:p text:style-name="al"/>
              <text:p text:style-name="al">
              <text:span text:style-name="nadrukvet">Artikel 25. Stemmingen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vet">Artikel 26. 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wet). Datzelfde geldt voor de stemming over het ontslag van een wethouder in het geval een motie van wantrouwen niet tot onmiddellijk aftreden leidt (artikel 49 van de wet). Ook dat gebeurt schriftelijk en is daarmee geheim. Het is mogelijk om met het digitaal stemsystemen te werken, maar vooralsnog wordt uitgegaan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
              <text:p text:style-name="al">Bij een vrije stemming is artikel 28, eerste lid, onder a, en derde lid, van de wet niet van toepassing. Daarin is bepaald dat een raadslid zich van stemming onthoudt wanneer diegene “behoort tot de personen tot wie de keuze door een voordracht of bij een herstemming is beperkt". Zoals vermeld is dat bij de benoeming van wethouders niet aan de orde. Een raadslid kan op het stembriefje de naam van elke kandidaat die hu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p text:style-name="al">- Een aanbeveling is geen voordracht. Het spraakgebruik heeft het vaak over voordracht, maar een persoon nomineren als wethouder staat niet gelijk aan een voordracht;</text:p>
              <text:p text:style-name="al">- 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
              <text:p text:style-name="al">
              <text:span text:style-name="nadrukvet">Artikel 27. Besluitenlijst</text:span>
            </text:p>
              <text:p text:style-name="al">In dit artikel wordt geregeld dat de griffier een besluitenlijst opstelt. Bepaald is wat de besluitenlijst in ieder geval moet inhouden. Notulen worden niet gemaakt. Wel worden alle vergaderingen van de raad met beeld- en geluidsopnamen geregistreerd en als videoverslag beschikbaar gesteld.</text:p>
              <text:p text:style-name="al"/>
              <text:p text:style-name="al">
              <text:span text:style-name="nadrukvet">Artikel 28. Ingekomen stukken</text:span>
            </text:p>
              <text:p text:style-name="al">Omtrent de (aan de raad gerichte) ingekomen stukken worden alleen voorstellen gedaan en besluiten genomen van procedurele aard, bijvoorbeeld ter kennisneming, in handen stellen van het college. Er vindt geen inhoudelijke discussie over de stukken plaats. Een lid van de raad kan gemotiveerd voorstellen de behandeling op een andere wijze te doen. De inhoud van het stuk kan dan ter sprake worden gebracht.</text:p>
              <text:p text:style-name="al"/>
              <text:p text:style-name="al">
              <text:span text:style-name="nadrukvet">Artikel 29. Toepassing reglement op besloten vergaderingen</text:span>
            </text:p>
              <text:p text:style-name="al">Artikel 29 bepaalt dat de bepalingen van het reglement van orde van de gemeenteraad van Eindhoven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
              <text:span text:style-name="nadrukvet">Artikel 30. Verslag besloten vergadering</text:span>
            </text:p>
              <text:p text:style-name="al">In artikel 30 wordt uitwerking gegeven aan artikel 23, derde lid, van de wet. In overeenstemming met de bepaling over de besluitenlijst van de raadsvergadering is de griffier ook verantwoordelijk voor de besluitenlijst van een besloten vergadering, die ter inzage ligt bij de griffier (eerste lid).</text:p>
              <text:p text:style-name="al"/>
              <text:p text:style-name="al">
              <text:span text:style-name="nadrukvet">Artikel 31. Opheffing geheimhouding</text:span>
            </text:p>
              <text:p text:style-name="al">In de in artikel 31 aangehaalde artikelen wordt aan de raad de mogelijkheid geboden de geheimhouding van stukken op te heffen; stukken die niet per se aan hen behoeven te zijn overgelegd. Het kan dus (zie bijvoorbeeld artikel 86, tweede lid, van de wet) gaan om de situatie dat de burgemeester geheimhouding heeft opgelegd ten aanzien van stukken die de burgemeester aan de meningsvormende vergadering heeft overgelegd. De meningsvormende vergadering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25, derde en vierde lid, van de 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style-name="al">Als de raad een opgelegde geheimhouding opheft of niet bekrachtigt, wil dat niet zeggen dat de desbetreffende stukken dan “automatisch” openbaar zijn. De Wet openbaarheid van bestuur (Wob) is nog steeds op deze stukken van toepassing. Wanneer om openbaarmaking wordt verzocht moet dat verzoek dus aan de uitzonderingsgronden in de Wob worden getoetst om tot een besluit te komen over het al dan niet openbaar maken van de betreffende documenten. Dan kan uiteraard blijken dat er inmiddels geen grond meer is om openbaarmaking te weigeren.</text:p>
              <text:p text:style-name="al"/>
              <text:p text:style-name="al">
              <text:span text:style-name="nadrukvet">Artikel 32. Toehoorders en pers</text:span>
            </text:p>
              <text:p text:style-name="al">Voor de pers is ruimte gereserveerd op de publieke tribune. Het publiek dient plaats te nemen op de aangewezen publieke tribune. Wanneer de orde op de tribune wordt verstoord, kan de voorzitter op grond van artikel 26 van de wet optreden. De voorzitter kan de ordeverstoorders aanzeggen de vergadering te verlaten. Indien toehoorders de raadsvergadering herhaaldelijk verstoren, kan de voorzitter deze toehoorders de toegang tot de raadsvergadering voor ten hoogste drie maanden ontzeggen.</text:p>
              <text:p text:style-name="al"/>
              <text:p text:style-name="al">
              <text:span text:style-name="nadrukvet">Artikel 33. 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Artikel 34. Amendementen en subamendementen</text:span>
            </text:p>
              <text:p text:style-name="al">Elk lid van de raad kan wijzigingen op het voorstel van het college aan de raad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8).</text:p>
              <text:p text:style-name="al">Het recht van amendement is neergelegd in artikel 147b van de wet. Dit artikel verplicht de raad nadere regels te stellen. Deze nadere regels staan in artikel 34.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
              <text:span text:style-name="nadrukvet">Artikel 35.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diegene zelf niet opstapt, dient de raad actie te ondernemen.</text:p>
              <text:p text:style-name="al"/>
              <text:p text:style-name="al">
              <text:span text:style-name="nadrukvet">Artikel 36. Vrije moties</text:span>
            </text:p>
              <text:p text:style-name="al">Een vrije motie is een motie over een onderwerp dat niet op de agenda van de raad staat. Het is elke raadsvergadering mogelijk om een vrije motie in te dienen. Een actuele motie moet in beginsel worden ingediend voor 12.00 uur op de dag voorafgaand aan de vergadering. In lid 2 is opgenomen dat de agendacommissie de indieners adviseert over de vrije motie. Dit advies kan inhouden dat de indiener wordt geadviseerd de motie niet in te dienen, maar bijvoorbeeld als rondvraag in de meningsvormende vergadering in te brengen. Het advies kan door de indiener naast zich worden neergelegd. </text:p>
              <text:p text:style-name="al"/>
              <text:p text:style-name="al">
              <text:span text:style-name="nadrukvet">Artikel 37. Initiatiefvoorstel</text:span>
            </text:p>
              <text:p text:style-name="al">Het is primair de taak van het college om aan de raad de nodige voorstellen te doen, maar raadsleden kunnen ook zelf een voorstel voor een ontwerpverordening of ontwerpbeslissing ter behandeling bij de raad indienen. Hiervoor is het recht van initiatief toegekend. In artikel 147a, eerste lid, van de wet is dit uitgewerkt. Het tweede lid van dit artikel bepaalt dat de raad regelt op welke wijze een initiatiefvoorstel voor een verordening wordt ingediend en behandeld. In artikel 36 wordt de procedure geregeld. Zo wordt een initiatiefvoorstel ter kennis gebracht aan het college. De raad, bij monde van de agendacommissie, kan bepalen dat het eerst inhoudelijk in een meningsvormende vergadering wordt behandeld. Dit is de praktijk in Eindhoven. Een initiatiefvoorstel wordt in de eerstvolgende raadsvergadering aangeboden en toegelicht, waarna het wordt verwezen naar de meningsvormende vergadering.</text:p>
              <text:p text:style-name="al"/>
              <text:p text:style-name="al">
              <text:span text:style-name="nadrukvet">Artikel 38. Voorstel van het college aan de raad</text:span>
            </text:p>
              <text:p text:style-name="al">Artikel 38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agendacommissie bepaalt echter wanneer het voorstel voor een verordening of ander voorstel, dat door het college verder voorbereid is, opnieuw wordt behandeld. De raad kan dit in dezelfde raadsvergadering laten weten hoe ze dat wensen, de agendacommissie zal in haar vergadering de daadwerkelijke agendering voorstellen.</text:p>
              <text:p text:style-name="al"/>
              <text:p text:style-name="al">
              <text:span text:style-name="nadrukvet">Artikel 39. Interpellatie</text:span>
            </text:p>
              <text:p text:style-name="al">Het recht van interpellatie is nader geregeld in artikel 155 van de wet. Het interpellatierecht ligt in het verlengde van het mondelinge vragenrecht. Beide instrumenten hebben betrekking op het afleggen van verantwoording door het college of de burgemeester voor het door hen gevoerde bestuur. Een interpellatie is een “zwaarder” instrument dan mondelinge of schriftelijke vragen en is bedoeld voor onderwerpen van meer bestuurlijk/politiek gewicht. Het gaat om een recht van een volksvertegenwoordiger om tijdens een vergadering over een niet geagendeerd onderwerp inlichtingen aan het college of de burgemeester te vragen. Daarvoor is verlof van de raad voor nodig. De raad heeft de ruimte om eigen beleid te ontwikkelen. In artikel 39 is dit neergelegd. Zo is in lid 3 bepaald dat toestemming tot het houden van de interpellatie wordt verleend indien het verzoek na stemming wordt gesteund door ten minste negen leden. Ook wordt in artikel 39 de volgorde van spreken geregeld. In lid 9 is tenslotte bepaald dat de interpellant de gelegenheid heeft om een motie in te dienen aan het einde van de interpellatie.</text:p>
              <text:p text:style-name="al"/>
              <text:p text:style-name="al">
              <text:span text:style-name="nadrukvet">Artikel 40. Schriftelijke vragen</text:span>
            </text:p>
              <text:p text:style-name="al">Op grond van artikel 155 van de wet kan een raadslid aan het college of aan de burgemeester mondeling of schriftelijk vragen stellen. In dit artikel van het Reglement wordt het stellen van schriftelijke vragen geregeld. 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Het college dient de vragensteller gemotiveerd in kennis te stellen, indien de beantwoording niet binnen de gestelde termijnen kan plaatsvinden. Wanneer de antwoorden van het college of van de burgemeester daartoe aanleiding geven, heeft het betrokken raadslid de mogelijkheid om nadere inlichtingen te vragen. Diegene kan ook verzoeken om het onderwerp te agenderen voor een commissievergadering, of diegene kan een interpellatie aanvragen.</text:p>
              <text:p text:style-name="al"/>
              <text:p text:style-name="al">
              <text:span text:style-name="nadrukvet">Artikel 41. Inlichtingen</text:span>
            </text:p>
              <text:p text:style-name="al">In artikel 41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text:p>
              <text:p text:style-name="al">De weigeringsgrond ‘strijd met het openbaar belang’ is, zo blijkt uit de bewoordingen van artikel 169 van de wet, wettelijk objectief en algemeen omschreven. Het moet dan gaan om zwaarwegende belangen.</text:p>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stukken. Van controleren komt dan weinig terecht. </text:p>
              <text:p text:style-name="al">Dezelfde risico’s doen zich voor met betrekking tot een tweede actieve, meer specifieke inlichtingenplicht. Artikel 169, vierde lid, van de wet verplicht het college de raad vooraf te informeren over de voorgenomen uitoefening van een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
              <text:span text:style-name="nadrukvet">Artikel 42. Vragenhalfuur</text:span>
            </text:p>
              <text:p text:style-name="al">In deze bepaling is het stellen van mondelinge vragen geregeld. Ook dit is een nadere invulling van het vragenrecht, zoals bedoeld in artikel 155 van de wet. Om er voor te zorgen dat de portefeuillehouder zich kan voorbereiden op een adequaat antwoord tijdens de raadsvergadering, moeten de vragen om uiterlijk 12.00 uur op de dag van de vergadering worden aangeleverd.</text:p>
              <text:p text:style-name="al"/>
              <text:p text:style-name="al">
              <text:span text:style-name="nadrukvet">Artikel 43. Uitleg reglement, artikel 44. Intrekking oude reglement en artikel 45. Inwerkingtreding en citeertitel</text:span>
            </text:p>
              <text:p text:style-name="al">Deze artikelen behoeven geen toelichting. </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61670</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70</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70</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16 van de Gemeentewet]|[1.0:c:BWBR0005416&amp;artikel=16&amp;g=2022-08-01</meta:user-defined>
    <meta:user-defined meta:name="DCTERMS.alternative">Reglement van Orde van de gemeenteraad van Eindhoven 2022</meta:user-defined>
    <dc:language>nl</dc:language>
    <meta:user-defined meta:name="OVERHEIDop.locatietype/OVERHEIDop.gebiedsmarkering">Gemeente</meta:user-defined>
    <meta:user-defined meta:name="DC.title">Reglement van orde gemeenteraad Eindhoven 2022</meta:user-defined>
    <meta:user-defined meta:name="DCTERMS.W3CDTF/DCTERMS.available">2022-10-17</meta:user-defined>
    <meta:user-defined meta:name="DCTERMS.W3CDTF/OVERHEIDop.jaargang">2022</meta:user-defined>
    <meta:user-defined meta:name="OVERHEIDop.publicationIssue">461670</meta:user-defined>
    <meta:user-defined meta:name="OVERHEIDop.betreftRegeling">CVDR682453_1</meta:user-defined>
    <meta:user-defined meta:name="xs:date/OVERHEIDop.startdatum">2022-10-18</meta:user-defined>
    <meta:user-defined meta:name="OVERHEIDop.GmbID/DC.identifier">gmb-2022-461670</meta:user-defined>
    <meta:user-defined meta:name="OVERHEIDop.versieInformatie"/>
  </office:meta>
</office:document-meta>
</file>