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herinrichten van een plein bij de Bollenhofsestraat, Gildstraat en Krijtstraat, Bollenhofsestraat 230 te Utrecht,  HZ_WABO-22-217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llenhofsestraat 230 te Utrecht</text:p>
            <text:p text:style-name="common-al">HZ_WABO-22-21738</text:p>
            <text:p text:style-name="common-al">Toelichting: het herinrichten van een plein bij de Bollenhofsestraat, Gildstraat en Krijtstraat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1663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663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663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herinrichten van een plein bij de Bollenhofsestraat, Gildstraat en Krijtstraat, Bollenhofsestraat 230 te Utrecht,  HZ_WABO-22-21738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663</meta:user-defined>
    <meta:user-defined meta:name="OVERHEIDop.GmbID/DC.identifier">gmb-2022-461663</meta:user-defined>
    <meta:user-defined meta:name="OVERHEIDop.versieInformatie"/>
  </office:meta>
</office:document-meta>
</file>