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aanbrengen van steigerdoekreclame, Oudegracht 119 te Utrecht, HZ_WABO-22-357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udegracht 119 te Utrecht</text:span>
          </text:p>
            <text:p text:style-name="common-al">HZ_WABO-22-35765</text:p>
            <text:p text:style-name="common-al">Toelichting: het aanbrengen van steigerdoekreclame</text:p>
            <text:p text:style-name="common-al">Datum ontvangst aanvraag: 12 okto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61660</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60</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660</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aanbrengen van steigerdoekreclame, Oudegracht 119 te Utrecht, HZ_WABO-22-35765</meta:user-defined>
    <meta:user-defined meta:name="DCTERMS.W3CDTF/DCTERMS.available">2022-10-17</meta:user-defined>
    <meta:user-defined meta:name="DCTERMS.W3CDTF/OVERHEIDop.jaargang">2022</meta:user-defined>
    <meta:user-defined meta:name="OVERHEIDop.externeBijlage">Publiceerbaar-A|exb-2022-57603</meta:user-defined>
    <meta:user-defined meta:name="OVERHEIDop.publicationIssue">461660</meta:user-defined>
    <meta:user-defined meta:name="OVERHEIDop.GmbID/DC.identifier">gmb-2022-461660</meta:user-defined>
    <meta:user-defined meta:name="OVERHEIDop.versieInformatie"/>
  </office:meta>
</office:document-meta>
</file>