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articuliere onderwijsinstelling aan Waanderweg 6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oktober 2022, <text:span text:style-name="nadrukvet">Waanderweg 68</text:span>, het realiseren van een particuliere onderwijsinstelling </text:p>
            <text:p text:style-name="common-al">(31207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165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5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5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12079-2022</meta:user-defined>
    <dc:language>nl</dc:language>
    <meta:user-defined meta:name="OVERHEIDop.locatietype/OVERHEIDop.gebiedsmarkering">Adres</meta:user-defined>
    <meta:user-defined meta:name="DC.title">Aanvraag vergunning voor het realiseren van een particuliere onderwijsinstelling aan Waanderweg 68 te Emm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658</meta:user-defined>
    <meta:user-defined meta:name="OVERHEIDop.GmbID/DC.identifier">gmb-2022-461658</meta:user-defined>
    <meta:user-defined meta:name="OVERHEIDop.versieInformatie"/>
  </office:meta>
</office:document-meta>
</file>