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42789, Torenmolen Pijnacker, Pijnacker B 6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2 appartementen De Scheg (blok BQ)</text:p>
            <text:p text:style-name="common-al">OLO-nummer: 7242789</text:p>
            <text:p text:style-name="common-al">Locatie: Torenmolen Pijnacker, Pijnacker B 6038</text:p>
            <text:p text:style-name="common-al">Datum besluit: 12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165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5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5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522</meta:user-defined>
    <meta:user-defined meta:name="DCTERMS.abstract">Bouwen 22 appartementen De Scheg (blok BQ)</meta:user-defined>
    <dc:language>nl</dc:language>
    <meta:user-defined meta:name="OVERHEIDop.locatietype/OVERHEIDop.gebiedsmarkering">Punt</meta:user-defined>
    <meta:user-defined meta:name="DC.title">Verleende omgevingsvergunning: 7242789, Torenmolen Pijnacker, Pijnacker B 6038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53</meta:user-defined>
    <meta:user-defined meta:name="OVERHEIDop.GmbID/DC.identifier">gmb-2022-461653</meta:user-defined>
    <meta:user-defined meta:name="OVERHEIDop.versieInformatie"/>
  </office:meta>
</office:document-meta>
</file>